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yskrypcja do filmu DRON NAD SKRZYŻOWANIEM </text:p>
      <text:p text:style-name="P1"/>
      <text:p text:style-name="P1">Na ekranie widać skrzyżowanie dróg z góry, na którym odbywa się ruch pojazdów. <text:s/>W prawym górnym rogi widać logo policyjnej gwiazdy z napisem POLICJA JAWOR. W tle słychać muzykę. Dwóch policjantów montuje elementy drona. Jeden z policjantów podnosi złożonego drona z ziemi i kładzie go na dachu radiowozu zaparkowanego pod budynkiem. Następnie drugi z policjantów zdejmuje drona z dachu pojazdu, odkłada go na ziemię przy etui. Następnie widać, jak trzech policjantow przy radiowozie stoi na polu. Dwóch policjantów montuje elementy drona. Widać ekran <text:s/>sterowania oraz policjanta w kamizelce odblaskowej, który trzymając w ręku stery drona uruchamia urządzenie. Bezzałogowy statek powietrzny wznosi się ku górze i leci na wprost. Na ekranie widać ujęcie skrzyżowania z góry. Dwóch policjantów w kamizelkach odblaskowych trzyma w ręku elementy sterujące dronem. Na ekranie widać drogę jedno jezdniową dwukierunkową, na której odbywa się ruch pojazdów. Policjant ruchu drogowego stoi na drodze z tarczą do zatrzymywania pojazdów. Następnie widać patrol ruchu drogowego, który zatrzymał do kontroli kierującego niebieskim pojazdem. Policjanci rozmawiają z kierowcą, który siedzi wewnątrz swojego auta, a następnie policjanci udają się do radiowozu. Do radiowozu podchodzi osoba w pomarańczowej bluzie, nie widać jej twarzy, słychać natomiast dwa głosy męskie:</text:p>
      <text:list xml:id="list35818214" text:style-name="L1">
        <text:list-item>
          <text:p text:style-name="P3">Zaskoczony Pan?</text:p>
        </text:list-item>
        <text:list-item>
          <text:p text:style-name="P3">Zaskoczony trochę, ale może być takie coś – odpowiada mężczyzna przy radiowozie.</text:p>
        </text:list-item>
        <text:list-item>
          <text:p text:style-name="P3">Co Pan sądzi o takiej akcji? </text:p>
        </text:list-item>
        <text:list-item>
          <text:p text:style-name="P3">Bardzo dobrze, będzie teraz porządek na drogach. </text:p>
        </text:list-item>
      </text:list>
      <text:p text:style-name="P1"/>
      <text:p text:style-name="P1">Na ekranie widać skrzyżowanie dróg z góry, na którym odbywa się ruch pojazdów. <text:s/></text:p>
      <text:p text:style-name="P1">Nagranie trwa 2 minuty 12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3-02T11:45:50.74</meta:creation-date>
    <dc:date>2021-05-07T16:01:38.98</dc:date>
    <meta:editing-duration>PT00H43M43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8" meta:word-count="250" meta:character-count="1689"/>
  </office:meta>
</office:document-meta>
</file>