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font-style-asian="normal" style:font-style-complex="normal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tyle="normal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fo:font-variant="normal" fo:text-transform="none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variant="normal" fo:text-transform="none" style:text-line-through-style="none" fo:language="pl" fo:country="PL" fo:font-style="italic" style:text-underline-style="none" fo:font-weight="normal" style:text-blinking="false" style:font-style-asian="italic" style:font-weight-asian="normal" style:font-style-complex="italic" style:font-weight-complex="normal"/>
    </style:style>
    <style:style style:name="T3" style:family="text">
      <style:text-properties fo:font-variant="normal" fo:text-transform="none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 ekranie pojawia się napis NIE DAJ SIĘ OSZUKAĆ, po lewej stronie obok napisu - gwiazda policyjna z napisem Policja Jawor oraz herb Gminy Paszowice. Na samym dole ekranu loga: Gminy <text:s/>Męcinka, Gminy Bolków, Gminy Jawor, Gminy Męcinka, Gminy Mściwojów, Gminy Wądroże Wielkie i Starostwa Powiatowego w Jaworze. Słychać głos lektora:</text:p>
      <text:p text:style-name="P5"/>
      <text:p text:style-name="P6">„Program zrealizowano dzięki wsparciu Komendy Powiatowej Policji w Jaworze oraz gmin: Bolków, Jawor, Męcinka, Mściwojów, Paszowice, Wądroże Wielkie, <text:s/>a także Starostwa Powiatowego w Jaworze. Występujący w programie mieszkańcy każdej z gmin odtwarzali prawdziwe sytuacje, które zdarzyły się naprawdę.”</text:p>
      <text:p text:style-name="P7"><text:s/></text:p>
      <text:p text:style-name="P7">Na ekranie pojawia się czołówka filmu. Po lewej stronie widoczne jest niebieskie światło błyskowe, w tle słychać dynamiczna muzykę, na środku ekranu pojawiają się napisy NA WNUCZKA, NA COVID, NA <text:s/>POLICJANTA, NA OSZUSTA!!! Następnie widać urywki z filmów. Najpierw seniorka siedząca na krześle trzymająca przy uchu słuchawkę mówiąca „Halo”. Następnie młoda kobieta rozmawiająca w pokoju przez telefon komórkowy „Babciu, wiesz co? Zrobiłam coś strasznego”. Następnie drzwi mieszkania otwiera seniorka, na korytarzy stoi młody mężczyzna w okularach, który mówi: „Dzień dobry, ja jestem z energetyki, Tomasz Nowak się nazywam”. Następnie dwie seniorki siedzące przy stole w kuchni. Jedna – siedząca po prawej stronie mówi: „ Stasia kochana, pożycz mi 5.000 mam straszny problem”. Seniorka siedząca przy stole w pokoju z różańcem w ręku mówi „Proszę wejść”. Następnie widać seniorkę stojącą w korytarzy przy skrzynce energetycznej z młodym mężczyzną, który zapisuje coś i pyta „Ma może Pani czajnik elektryczny”, seniorka odpowiada „Tak, oczywiście”. Mężczyzna mówi: „To proszę pójść do kuchni...”Następnie mężczyzna w okularach w domu seniorki. Oboje stoją w pokoju. Mężczyzna odbiera od seniorki woreczek i mówi: „ Wszystkie pieniądze i biżuteria wystarczą”. Następnie widać seniorkę stojącą w pokoju, mówiąca do słuchawki telefonu komórkowego:” Halo Policja, proszę pilnie przyjechać , zostałam okradziona”. Na ekranie pojawia się radiowóz policyjny zajeżdżający drogę mężczyźnie ubranemu w czarna kurtkę z bordowym kapturem na głowie. Mężczyzna biegnie, a z radiowozu wysiada policjant, który zatrzymuje mężczyznę i prowadzi go do radiowozu. <text:s/>Na ekranie pojawia się napis: NIE DAJ się OSZUKAĆ. „OSZUSTWO NA KSIĄŻKĘ TELEFONICZNĄ”. Muzyka zostaje wyłączona. W tle słychać dzwonek telefonu.</text:p>
      <text:p text:style-name="P7"/>
      <text:p text:style-name="P7"/>
      <text:p text:style-name="P7">Na ekranie widać drzwi wejściowe do pokoju. Słychać pukanie do drzwi, które otwiera młody mężczyzna w okularach. Mężczyzna mówi: Siema!</text:p>
      <text:p text:style-name="P5"/>
      <text:p text:style-name="P1">W tle słychać męski głos: „Siemnako”.</text:p>
      <text:p text:style-name="P5"/>
      <text:p text:style-name="P5">Mężczyzna w okularach wchodząc do mieszkania mówi:</text:p>
      <text:p text:style-name="P5">- Ty, kasa mi się skończyła. Może zrobimy jakąś babcię? Zarobimy parę groszy. </text:p>
      <text:p text:style-name="P5">Na ekranie widać, jak mężczyzna w okularach siedzi na krześle przy kanapie i głaszcze psa. Na sofie siedzi drugi młody mężczyzna w koszuli w kratę. Mężczyzna ten odpowiada:</text:p>
      <text:p text:style-name="P5">- No, można by było. Ja gdzieś tutaj mam starą książkę telefoniczną. </text:p>
      <text:p text:style-name="P5">Mężczyzna ten wstaje z kanapy i wyjmuje z szafki stara książkę telefoniczną. <text:s/>Mężczyzna podchodzi do stołu, przy którym siedzi mężczyzna w okularach. Siada na krześl obok i kładąc książkę telefoniczną na stole mówi:</text:p>
      <text:p text:style-name="P5">- Masz, szukaj jakiejś babci o starodawnym imieniu. </text:p>
      <text:p text:style-name="P5">Mężczyzna w okularach otwiera książkę i mówi:</text:p>
      <text:p text:style-name="P5">- O, Pani Bronisława. Dawaj dzwonimy do niej. Mężczyzna wskazuje palcem drugiemu na numer w książce telefonicznej. </text:p>
      <text:p text:style-name="P5"/>
      <text:p text:style-name="P5">Na ekranie widać siedzącą przy kominku kobietę. Seniorka odbiera telefon i mówi:</text:p>
      <text:p text:style-name="P5">- Halo!</text:p>
      <text:p text:style-name="P5"><text:soft-page-break/>Mężczyzna w koszuli w kratę mówiąc do słuchawki telefonu komórkowego mówi:</text:p>
      <text:p text:style-name="P5">- Dzień dobry, z tej strony komisarz Michał Nowakowski z Centralnego Biura Śledczego. Chciałem poinformować Panią, że jest Pani w zainteresowaniu szajki oszustów ze Śląska, którzy wyłudzają od starszych osób pieniądze. </text:p>
      <text:p text:style-name="P5">Seniorka odpowiada: „Co Pan mówi, to niemożliwe”. </text:p>
      <text:p text:style-name="P5">Mężczyzna mówi:</text:p>
      <text:p text:style-name="P5">- Dziś będą chcieli wyłudzić od Pani pieniądze. Ale proszę się nie martwić, <text:s/>przygotowaliśmy na nich zasadzkę. </text:p>
      <text:p text:style-name="P5"><text:span text:style-name="T9">Seniorka:</text:span> O Boże, co ja mam robić? </text:p>
      <text:p text:style-name="P5">Mężczyzna: „Proszę się nie bać, my mamy wszystko pod kontrolą, nie straci pani swoich oszczędności. </text:p>
      <text:p text:style-name="P5"><text:span text:style-name="T9">Seniorka: </text:span>Jak ja mogę pomóc, co mam zrobić? </text:p>
      <text:p text:style-name="P5"><text:span text:style-name="T9">Mężczyzna: Musi tylko Pani z nami współpracować.</text:span><text:span text:style-name="T8"> </text:span><text:span text:style-name="T9">Czy ma Pani w domu jakieś oszczędności?</text:span></text:p>
      <text:p text:style-name="P5"><text:span text:style-name="T9">Seniorka: Ostatnio brałam pożyczkę na remont łazienki. Mam 30 tysięcy. </text:span></text:p>
      <text:p text:style-name="P5"><text:span text:style-name="T9">Mężczyzna:</text:span><text:span text:style-name="T8"> </text:span><text:span text:style-name="T9">Proszę włożyć te pieniądze do koperty albo woreczka. Za chwilę pod Pani dom podejdzie młody mężczyzna. To będzie oszust, którego my rozpracowujemy. Proszę wyjść na podwórko i przekazać jemu pieniądze, a nasi policjanci zatrzymają go na gorącym uczynku. Tylko proszę o tej sprawie nikomu nie mówić i nie rozłączać telefonu, bo musimy mieć Panią na podsłuchu. </text:span></text:p>
      <text:p text:style-name="P5"><text:span text:style-name="T9">Seniorka: </text:span>Wie Pan ja się boję, nie wiem, czy ja będę potrafiła to wykonać. </text:p>
      <text:p text:style-name="P5"><text:span text:style-name="T9">Mężczyzna: Proszę się niczego nie obawiać. Ani Pani, ani Pani oszczędnościom nic nie grozi. Musi Pani tylko współpracować z Policją. To wręcz Pani obowiązek. </text:span></text:p>
      <text:p text:style-name="P5">Jak pani chce potwierdzić, że to co mówię jest prawdą, proszę się nie rozłączać i na klawiaturze słuchawki wybrać numer alarmowy 112. Połączy się Pani z dyżurnym jaworskiej komendy, który potwierdzi prowadzoną przez nas akcję. </text:p>
      <text:p text:style-name="P5"><text:span text:style-name="T9">Seniorka: </text:span>No dobrze, w takim razie dzwonię. </text:p>
      <text:p text:style-name="P5"/>
      <text:p text:style-name="P5">Seniorka na klawiaturze telefonu komórkowego wybiera numer. Na ekranie pojawia się mężczyzna w okularach, który do słuchawki telefonicznej mówi: </text:p>
      <text:p text:style-name="P5">- Komenda Powiatowa Policji w Jaworze aspirant Damian Majewski, słucham?</text:p>
      <text:p text:style-name="P5"><text:span text:style-name="T9">Seniorka:</text:span> Dzień dobry, z tej strony Bronisława Styś. </text:p>
      <text:p text:style-name="P5">Mężczyzna odpowiada: A witam Pani Bronisławo. </text:p>
      <text:p text:style-name="P5">Seniorka: Chciałam zapytać się, czy prowadzicie jakąś akcję w sprawie oszustów ze Śląska, co okradają starsze osoby?</text:p>
      <text:p text:style-name="P5"><text:span text:style-name="T9">Mężczyzna:</text:span> Tak, oczywiście. Prowadzimy taką akcję. </text:p>
      <text:p text:style-name="P5">Seniorka: Rozumiem, dziękuję za informację. </text:p>
      <text:p text:style-name="P5">Mężczyzna mówi: Pani pomoc jest nam niezbędna. Proszę stosować się do wskazówek komisarza Michała Nowakowskiego, a na pewno pani oszczędności będą bezpieczne. Tylko proszę pamiętać, żeby nie rozłączać się <text:s/>i mieć telefon cały czas przy sobie. </text:p>
      <text:p text:style-name="P5"/>
      <text:p text:style-name="P5">Seniorka odkłada słuchawkę. Obaj mężczyźni przybijają sobie „piątkę” i oszust w koszuli w kratę mówi zadowolony:</text:p>
      <text:p text:style-name="P5">- Mamy to, babcia kupiła. Będzie kasiurka. </text:p>
      <text:p text:style-name="P5">Mężczyzna w okularach odpowiada: „Super”.</text:p>
      <text:p text:style-name="P5">Mężczyźni śmieją się. </text:p>
      <text:p text:style-name="P5"/>
      <text:p text:style-name="P5">W tle słychać muzykę. Seniorka wyjmuje z szafki szara kopertę z <text:s/>pieniędzmi. Ubiera kurtkę, zabiera ze stołu kopertę i telefon komórkowy, a następnie wychodzi z domu na podwórko. Seniorka otwiera bramę i wychodzi przed posesję. Drogą, z prawej strony idzie młody mężczyzna. Podchodzi do kobiety. Ta przekazuje mu kopertę z pieniędzmi. Mężczyzna odchodzi i wbiega w boczną drogę. Kobieta wraca na podwórko, zamyka bramę. Mówi do telefonu: </text:p>
      <text:p text:style-name="P5">-Halo, przekazałam pieniądze, co mam teraz robić? </text:p>
      <text:p text:style-name="P5"><text:soft-page-break/>Na ekranie widać mężczyznę w koszuli w kratę siedzącego na kanapie. Mężczyzna mówi do telefonu:</text:p>
      <text:p text:style-name="P5">- Dobrze, dziękuje Pani za współpracę. Za około godzinę przyjedzie do Pani nasz policjant i zwróci Pani pieniądze. Proszę czekać na niego. I do widzenia. </text:p>
      <text:p text:style-name="P5"/>
      <text:p text:style-name="P5">Na ekranie na czarnym tle pojawia się napis: KILKA GODZIN PÓŹNIEJ...</text:p>
      <text:p text:style-name="P17">Zmartwiona seniorka siedząc przy kominku mówi do telefonu:</text:p>
      <text:p text:style-name="P5">- Halo Policja? Chyba zostałam oszukana!</text:p>
      <text:p text:style-name="P5"/>
      <text:p text:style-name="P1"/>
      <text:p text:style-name="P1">Na ekranie pojawia się policjantka. Na dole ekranu, po lewej stronie widać pasek z napisem: ASP.SZT. EWA KLUCZYŃSKA OFICER PRASOWY KPP W JAWORZE. Policjantka, stojąc na tle granatowego baneru z logiem i napisem Komendy Powiatowej Policji w Jaworze <text:s/>mówi: </text:p>
      <text:p text:style-name="P2"/>
      <text:p text:style-name="P8"><text:span text:style-name="Strong_20_Emphasis"><text:span text:style-name="T1">Drodzy seniorzy. Pamiętajcie, że Policja nigdy nie prosi o przekazanie pieniędzy, przelanie ich na konto bankowe lub pozostawienie ich w wyznaczonym miejscu. <text:s text:c="2"/></text:span></text:span></text:p>
      <text:p text:style-name="P2"/>
      <text:p text:style-name="P2">Policja nigdy również nie informuje o prowadzonych przez siebie akcjach.</text:p>
      <text:p text:style-name="P2"><text:span text:style-name="Strong_20_Emphasis"><text:span text:style-name="T1"/></text:span></text:p>
      <text:p text:style-name="P8"><text:span text:style-name="Strong_20_Emphasis"><text:span text:style-name="T1">Jeżeli rozmowa wyda Wam się podejrzana, natychmiast się rozłączmy i zadzwońmy na numer alarmowy 112 . </text:span></text:span></text:p>
      <text:p text:style-name="P9"><text:span text:style-name="Strong_20_Emphasis"><text:span text:style-name="T1"/></text:span></text:p>
      <text:p text:style-name="P3">Na ekranie pojawia się Wójt Gminy Męcinka, która stoi na tle herbu Gminy Męcinka oraz napisu URZĄD GMINY W MĘCINCE Na dole ekranu, po lewej stronie widać pasek z napisem: MIROSŁAW BRZOZOWSKI <text:s/>WÓJT GMINY MĘCINKA. Wójt mówi:</text:p>
      <text:p text:style-name="P3"/>
      <text:p text:style-name="P8"><text:span text:style-name="Strong_20_Emphasis"><text:span text:style-name="T5">-Ten przypadek pokazuje, jak bardzo powinniście być ostrożni w przekazywaniu pieniędzy. Proszę Was, dbajcie o swoje pieniążki. Nie ufajcie ludziom, których tak naprawdę nie znacie, którzy są niesprawdzeni, których wcześniej nie mieliście okazji poznać. </text:span></text:span></text:p>
      <text:p text:style-name="P8"><text:span text:style-name="Strong_20_Emphasis"><text:span text:style-name="T5">-Proszę Was, dbajcie o siebie. Dbajcie o swoje bezpieczeństwo. Dbajcie o swoje pieniążki. </text:span></text:span></text:p>
      <text:p text:style-name="P8"><text:span text:style-name="Strong_20_Emphasis"><text:span text:style-name="T2">-Nie dajcie się oszukać! </text:span></text:span></text:p>
      <text:p text:style-name="P9"/>
      <text:p text:style-name="P3">Na ekranie pojawiają się osoby grające w filmie oraz pies, którzy mówią: </text:p>
      <text:p text:style-name="P3"/>
      <text:p text:style-name="P2">- To była tylko inscenizacja. Drodzy seniorzy, nie dajcie się oszukać! </text:p>
      <text:p text:style-name="P3"/>
      <text:p text:style-name="P3">W tle słychać muzykę. Po lewej stronie widoczne jest niebieskie światło błyskowe. <text:s/>Na ekranie pojawiają się napisy: NA WNUCZKA, NA COVID, NA <text:s/>POLICJANTA, NA OSZUSTA!!! NIE DAJ SIĘ OSZUKAĆ!!!</text:p>
      <text:p text:style-name="P3"/>
      <text:p text:style-name="P3">Następnie na ekranie pojawiają się napisy osób biorących udział w filmie:</text:p>
      <text:p text:style-name="P3"/>
      <text:p text:style-name="P4">Wystąpili</text:p>
      <text:p text:style-name="P4"/>
      <text:p text:style-name="P4">Grażyna Bulka</text:p>
      <text:p text:style-name="P4">Adam Zapotocki</text:p>
      <text:p text:style-name="P4">Łukasz Tereszkiewicz</text:p>
      <text:p text:style-name="P4">Mirosław Brzozowski– Wójt Gminy Męcinka</text:p>
      <text:p text:style-name="P4">Pies – Wafel </text:p>
      <text:p text:style-name="P4"><text:soft-page-break/></text:p>
      <text:p text:style-name="P4">Scenariusz </text:p>
      <text:p text:style-name="P4">asp.szt. Ewa Kluczyńska – Oficer Prasowy KPP w Jaworze </text:p>
      <text:p text:style-name="P4"/>
      <text:p text:style-name="P4">Zdjęcia i realizacja</text:p>
      <text:p text:style-name="P4">Dariusz Kwaśn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5-26T10:11:59.13</meta:creation-date>
    <dc:date>2021-04-22T10:03:56.72</dc:date>
    <meta:editing-duration>PT05H12M39S</meta:editing-duration>
    <meta:editing-cycles>10</meta:editing-cycles>
    <meta:generator>OpenOffice.org/3.0$Win32 OpenOffice.org_project/300m9$Build-9358</meta:generator>
    <meta:document-statistic meta:table-count="0" meta:image-count="0" meta:object-count="0" meta:page-count="4" meta:paragraph-count="72" meta:word-count="1326" meta:character-count="8838"/>
    <meta:user-defined meta:name="Informacja 1"/>
    <meta:user-defined meta:name="Informacja 2"/>
    <meta:user-defined meta:name="Informacja 3"/>
    <meta:user-defined meta:name="Informacja 4"/>
  </office:meta>
</office:document-meta>
</file>