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variant="normal" fo:text-transform="none" style:text-line-through-style="none" fo:language="pl" fo:country="PL" fo:font-style="normal" style:text-underline-style="none" fo:font-weight="normal" style:text-blinking="false" style:font-weight-asian="normal" style:font-weight-complex="normal"/>
    </style:style>
    <style:style style:name="T5" style:family="text">
      <style:text-properties fo:font-variant="normal" fo:text-transform="none" style:text-line-through-style="none" fo:language="pl" fo:country="PL" style:text-underline-style="none" fo:font-weight="normal" style:text-blinking="false" style:font-weight-asian="normal" style:font-weight-complex="normal"/>
    </style:style>
    <style:style style:name="T6" style:family="text">
      <style:text-properties fo:font-variant="normal" fo:text-transform="none" style:text-line-through-style="none" fo:language="pl" fo:country="PL" fo:font-style="italic" style:text-underline-style="none" fo:font-weight="normal" style:text-blinking="false" style:font-style-asian="italic" style:font-weight-asian="normal" style:font-style-complex="italic" style:font-weight-complex="normal"/>
    </style:style>
    <style:style style:name="T7" style:family="text">
      <style:text-properties style:text-line-through-style="none" fo:language="pl" fo:country="PL" style:text-underline-style="none" fo:font-weight="normal" style:text-blinking="false" style:font-weight-asian="normal" style:font-weight-complex="normal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size-asian="14pt"/>
    </style:style>
    <style:style style:name="T11" style:family="text">
      <style:text-properties style:font-size-complex="14pt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a ekranie pojawia się napis NIE DAJ SIĘ OSZUKAĆ, po lewej stronie obok napisu - gwiazda policyjna z napisem Policja Jawor oraz herb Gminy Paszowice. Na samym dole ekranu loga: Gminy Mściwojów, Gminy Bolków, Gminy Jawor, Gminy Męcinka, Gminy Wądroże Wielkie i Starostwa Powiatowego w Jaworze. Słychać głos lektora:</text:p>
      <text:p text:style-name="P12"/>
      <text:p text:style-name="P13">„Program zrealizowano dzięki wsparciu Komendy Powiatowej Policji w Jaworze oraz gmin: Bolków, Jawor, Męcinka, Mściwojów, Paszowice, Wądroże Wielkie, <text:s/>a także Starostwa Powiatowego w Jaworze. Występujący w programie mieszkańcy każdej z gmin odtwarzali prawdziwe sytuacje, które zdarzyły się naprawdę.”</text:p>
      <text:p text:style-name="P14"><text:s/></text:p>
      <text:p text:style-name="P14">Na ekranie pojawia się czołówka filmu. Po lewej stronie widoczne jest niebieskie światło błyskowe, w tle słychać dynamiczna muzykę, na środku ekranu pojawiają się napisy NA WNUCZKA, NA COVID, NA <text:s/>POLICJANTA, NA OSZUSTA!!! Następnie widać urywki z filmów. Najpierw seniorka siedząca na krześle trzymająca przy uchu słuchawkę mówiąca „Halo”. Następnie młoda kobieta rozmawiająca w pokoju przez telefon komórkowy „Babciu, wiesz co? Zrobiłam coś strasznego”. Następnie drzwi mieszkania otwiera seniorka, na korytarzy stoi młody mężczyzna w okularach, który mówi: „Dzień dobry, ja jestem z energetyki, Tomasz Nowak się nazywam”. Następnie dwie seniorki siedzące przy stole w kuchni. Jedna – siedząca po prawej stronie mówi: „ Stasia kochana, pożycz mi 5.000 mam straszny problem”. Seniorka siedząca przy stole w pokoju z różańcem w ręku mówi „Proszę wejść”. Następnie widać seniorkę stojącą w korytarzy przy skrzynce energetycznej z młodym mężczyzną, który zapisuje coś i pyta „Ma może Pani czajnik elektryczny”, seniorka odpowiada „Tak, oczywiście”. Mężczyzna mówi: „To proszę pójść do kuchni...”Następnie mężczyzna w okularach w domu seniorki. Oboje stoją w pokoju. Mężczyzna odbiera od seniorki woreczek i mówi: „ Wszystkie pieniądze i biżuteria wystarczą”. Następnie widać seniorkę stojącą w pokoju, mówiąca do słuchawki telefonu komórkowego:” Halo Policja, proszę pilnie przyjechać , zostałam okradziona”. Na ekranie pojawia się radiowóz policyjny zajeżdżający drogę mężczyźnie ubranemu w czarna kurtkę z bordowym kapturem na głowie. Mężczyzna biegnie, a z radiowozu wysiada policjant, który zatrzymuje mężczyznę i prowadzi go do radiowozu. <text:s/>Na ekranie pojawia się napis: NIE DAJ się OSZUKAĆ. „OSZUSTWO NA PRACOWNIKA ENERGETYKI”. Muzyka zostaje wyłączona. </text:p>
      <text:p text:style-name="P14"/>
      <text:p text:style-name="P14"/>
      <text:p text:style-name="P14">Na ekranie widać siedzącą w pokoju kobietę, która przy stole ogląda album ze zdjęciami. W pewnym momencie słychać dzwonek do drzwi. Seniorka mówi:</text:p>
      <text:p text:style-name="P14">- O, pewnie Bogusia na kawę.</text:p>
      <text:p text:style-name="P12"/>
      <text:p text:style-name="P12">Kobieta zamyka album, wstaje z krzesła i wychodzi z pokoju. Otwiera drzwi wejściowe do domu. Za drzwiami stoi mężczyzna w okularach, trzymający w rękach podkładkę do pisania, na kurtce ma przypięty identyfikator. Mężczyzna mówi:</text:p>
      <text:p text:style-name="P12">- <text:s/>Dzień dobry Pani, ja jestem z energetyki. Tomasz Nowak się nazywam. Sprawdzamy liczniki. Mogę wejść? </text:p>
      <text:p text:style-name="P12">- A dzień dobry, proszę bardzo, zapraszam.</text:p>
      <text:p text:style-name="P12"><text:span text:style-name="T2">- Mieliśmy zgłoszenie tutaj od sąsiadów, że mieli problem z licznikiem, także chcielibyśmy to wszystko sprawdzić. </text:span></text:p>
      <text:p text:style-name="P12"><text:span text:style-name="T2">- Panie Tomaszu, tu mamy licznik, proszę bardzo. </text:span></text:p>
      <text:p text:style-name="P12"><text:span text:style-name="T2">Kobieta wskazuje drzwi znajdujące się w przedpokoju. Otwiera je, sięga do skrzynki energetycznej usytuowanej na ścianie po prawej stronie. Kobieta mówi:</text:span></text:p>
      <text:p text:style-name="P12"><text:span text:style-name="T2">- Bardzo proszę. </text:span></text:p>
      <text:p text:style-name="P12"><text:span text:style-name="T2">Do skrzynki z licznikami pochodzi mężczyzna, mówiąc:</text:span></text:p>
      <text:p text:style-name="P12"><text:span text:style-name="T2">- Aha, no dobrze. To teraz posprawdzamy to wszystko. </text:span></text:p>
      <text:p text:style-name="P12"><text:span text:style-name="T2">- Proszę bardzo <text:s/>- odpowiada seniorka. </text:span></text:p>
      <text:p text:style-name="P12"><text:span text:style-name="T2">Mężczyzna zapisując coś na kartce pyta kobietę:</text:span></text:p>
      <text:p text:style-name="P12"><text:soft-page-break/><text:span text:style-name="T2">- W ogóle Miała Pani jakieś problemy z licznikiem w ostatnim czasie?</text:span></text:p>
      <text:p text:style-name="P12">- Nie, nie przypominam sobie – odpowiada seniorka. </text:p>
      <text:p text:style-name="P12">- Aha, dobrze. Ja tylko sobie tutaj zajrzę. Mężczyzna długopisem otwiera drzwiczki skrzynki energetycznej i zagląda w liczniki. Seniorka mówi:</text:p>
      <text:p text:style-name="P12">- Proszę bardzo. </text:p>
      <text:p text:style-name="P12">Mężczyzna zapisuje coś na kartce i pyta kobietę:</text:p>
      <text:p text:style-name="P12">- Ma Pani może czajnik elektryczny?</text:p>
      <text:p text:style-name="P12">- Tak oczywiście. </text:p>
      <text:p text:style-name="P12">- To proszę pójść do kuchni, napełnić go wodą i poczekać, aż się zagotuje, a ja w tym czasie posprawdzam ten licznik i w ogóle to wszystko. </text:p>
      <text:p text:style-name="P12"/>
      <text:p text:style-name="P12">Seniorka odpowiada: „Dobrze” i idzie do kuchni. W pomieszczeniu kuchennym kobieta wlewa wodę do czajnika elektrycznego, włącza czajnik i <text:s/>sięga po telefon komórkowy. W czasie, kiedy seniorka przegląda telefon, w tle słychać muzykę. Mężczyzna skrada się przez przedpokój, zaglądając do pomieszczeń, a następnie wchodzi do pokoju stołowego. Mężczyzna kładzie trzymaną w ręku podkładkę na stół, obok albumu ze zdjęciami, a następnie podchodzi do meblościanki. <text:s/>Otwiera dolną szafkę i szuka czegoś w niej, po chwili ją zamyka i <text:s/>otwiera drzwi witryny, za którą stoi szkło i porcelana. Następnie mężczyzna podchodzi do witryny po drugiej stronie mebli, otwiera drzwiczki i zagląda na półki. Z dolnej półki mężczyzna zabiera dwa portfele – damski w kolorze czerwonym i męski – czarny. Oba chowa do kieszeni swojej kurtki. Następnie mężczyzna otwiera górną szufladę znajdująca się pod barkiem w środkowej części meblościanki. Wyjmuje z niej pudełka na biżuterię, przegląda i kilka pudełek chowa do torby, którą ma założona przez ramię. Mężczyzna szybkim krokiem wychodzi z pokoju zabierając ze stołu podkładkę do pisania, idzie do przedpokoju do skrzynki energetycznej, otwiera ją, odwraca się. W tym momencie muzyka zostaje wyłączona, a mężczyzna mówi:</text:p>
      <text:p text:style-name="P12">- Halo, mogę Panią prosić?</text:p>
      <text:p text:style-name="P12">Słychać głos seniorki: „Tak, proszę”. Kobieta wychodzi z kuchni i idzie do przedpokoju. Mężczyzna mówi:</text:p>
      <text:p text:style-name="P12">- Wie Pani co, tutaj wszystko wygląda na to, że jest OK. Wszystko jest w porządku z tym licznikiem. Także ja już się pożegnam z Panią. Życzę dużo zdrówka. Do widzenia. Mężczyzna nerwowo opuszcza mieszkanie seniorki, która odpowiada: </text:p>
      <text:p text:style-name="P12">- Dziękuję bardzo, do widzenia, do widzenia. <text:s/></text:p>
      <text:p text:style-name="P12"/>
      <text:p text:style-name="P12">Seniorka w pokoju stołowym. Zamyka album i odwraca się w kierunku meblościanki, chcąc włożyć go na półkę. Kobieta zauważa otwartą szufladę oraz uchylone drzwi od witryny. Seniorka mówi:</text:p>
      <text:p text:style-name="P12">- O Jezu, a co się tutaj stało? Otwarta szuflada! </text:p>
      <text:p text:style-name="P12">Kobieta otwiera jedną ręką drzwi witryny, a następnie odkłada na półkę album. Podchodzi ponownie do witryny, otwiera drzwi, szufladę pod nią i mówi:</text:p>
      <text:p text:style-name="P12">- A gdzie moja biżuteria? O i portfeli nie ma! Złodziej!</text:p>
      <text:p text:style-name="P12">Kobieta odwraca się, łapie za telefon komórkowy i mówi:</text:p>
      <text:p text:style-name="P12">- O Boże, kogo ja wpuściłam do domu. Chyba jakiś złodziej. Dzwonię na Policję. </text:p>
      <text:p text:style-name="P12">Kobieta wybiera na klawiaturze telefonu numer 112, przykłada słuchawkę do ucha i mówi:</text:p>
      <text:p text:style-name="P12">- Halo, Policja! Proszę pilnie przyjechać. Zostałam okradziona! </text:p>
      <text:p text:style-name="P1"/>
      <text:p text:style-name="P1"/>
      <text:p text:style-name="P1">Na ekranie pojawia się policjantka. Na dole ekranu, po lewej stronie widać pasek z napisem: ASP.SZT. EWA KLUCZYŃSKA OFICER PRASOWY KPP W JAWORZE. Policjantka, stojąc na tle granatowego baneru z logiem i napisem Komendy Powiatowej Policji w Jaworze <text:s/>mówi: </text:p>
      <text:p text:style-name="P2"/>
      <text:p text:style-name="P5"><text:span text:style-name="Strong_20_Emphasis"><text:span text:style-name="T3">Drodzy seniorzy. Zanim otworzycie drzwi osobie obcej, spójrzcie przez drzwi, aby sprawdzić, kto do was przyszedł. </text:span></text:span></text:p>
      <text:p text:style-name="P5"><text:span text:style-name="Strong_20_Emphasis"><text:span text:style-name="T3">Jeżeli nie znacie odwiedzającego zweryfikujcie jego dane. Zażądajcie dokumentu tożsamości, </text:span></text:span><text:soft-page-break/><text:span text:style-name="Strong_20_Emphasis"><text:span text:style-name="T3">identyfikatora lub legitymacji służbowej. </text:span></text:span></text:p>
      <text:p text:style-name="P5"><text:span text:style-name="Strong_20_Emphasis"><text:span text:style-name="T3">W razie jakichkolwiek wątpliwości przełóżcie wizytę na inny termin, a wcześniej zadzwońcie do administratora osiedla bądź odpowiedniej instytucji i zweryfikujcie, czy dana osoba faktycznie mówiła prawdę. </text:span></text:span></text:p>
      <text:p text:style-name="P3"/>
      <text:p text:style-name="P3">Na ekranie pojawia się stojący w gabinecie na tle godła oraz herbu Wójt Gminy Paszowice. Na dole ekranu, po lewej stronie widać pasek z napisem: SEBASTIAN OSZCZĘDA WÓJT GMINY PASZOWICE. Wójt mówi:</text:p>
      <text:p text:style-name="P3"/>
      <text:p text:style-name="P5"><text:span text:style-name="Strong_20_Emphasis"><text:span text:style-name="T12">-Kochani seniorzy! </text:span></text:span></text:p>
      <text:p text:style-name="P5"><text:span text:style-name="Strong_20_Emphasis"><text:span text:style-name="T12">-Uważajcie na różnego rodzaju domokrążców, na ludzi, którzy podają się za pracowników administracji publicznej, pracowników gazowni, pracowników firm energetycznych, Poczty Polskiej. Nie dajcie się oszukać!</text:span></text:span></text:p>
      <text:p text:style-name="P5"><text:span text:style-name="Strong_20_Emphasis"><text:span text:style-name="T6">-Nie wpuszczajcie obcych osób do domów. Przez waszą nieostrożność i lekkomyślność możecie stracić dorobek swojego życia. </text:span></text:span></text:p>
      <text:p text:style-name="P7"/>
      <text:p text:style-name="P3">Na ekranie pojawia się seniorka oraz mężczyzna, którzy stojąc obok siebie mówią: </text:p>
      <text:p text:style-name="P3"/>
      <text:p text:style-name="P2">- Kochani seniorzy, nie dajcie się oszukać! </text:p>
      <text:p text:style-name="P3"/>
      <text:p text:style-name="P3">W tle słychać muzykę. Po lewej stronie widoczne jest niebieskie światło błyskowe. <text:s/>Na ekranie pojawiają się napisy: NA WNUCZKA, NA COVID, NA <text:s/>POLICJANTA, NA OSZUSTA!!! NIE DAJ SIĘ OSZUKAĆ!!!</text:p>
      <text:p text:style-name="P3"/>
      <text:p text:style-name="P3">Następnie na ekranie pojawiają się napisy osób biorących udział w filmie:</text:p>
      <text:p text:style-name="P3"/>
      <text:p text:style-name="P4">Wystąpili</text:p>
      <text:p text:style-name="P4"/>
      <text:p text:style-name="P4">Helena Lipa– Mściwojów </text:p>
      <text:p text:style-name="P4">Dariusz Trybuła – Sołtys wsi Snowidza </text:p>
      <text:p text:style-name="P4"/>
      <text:p text:style-name="P4">Sebastian Oszczęda – Wójt Gminy Paszowice</text:p>
      <text:p text:style-name="P4"/>
      <text:p text:style-name="P4">Scenariusz </text:p>
      <text:p text:style-name="P4">asp.szt. Ewa Kluczyńska – Oficer Prasowy KPP w Jaworze </text:p>
      <text:p text:style-name="P4"/>
      <text:p text:style-name="P4">Zdjęcia i realizacja</text:p>
      <text:p text:style-name="P4">Dariusz Kwaś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26T10:11:59.13</meta:creation-date>
    <dc:date>2021-04-15T13:34:58.06</dc:date>
    <meta:editing-duration>PT03H47M10S</meta:editing-duration>
    <meta:editing-cycles>8</meta:editing-cycles>
    <meta:generator>OpenOffice.org/3.0$Win32 OpenOffice.org_project/300m9$Build-9358</meta:generator>
    <meta:document-statistic meta:table-count="0" meta:image-count="0" meta:object-count="0" meta:page-count="3" meta:paragraph-count="58" meta:word-count="1223" meta:character-count="8186"/>
    <meta:user-defined meta:name="Informacja 1"/>
    <meta:user-defined meta:name="Informacja 2"/>
    <meta:user-defined meta:name="Informacja 3"/>
    <meta:user-defined meta:name="Informacja 4"/>
  </office:meta>
</office:document-meta>
</file>