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skrypcja do filmu „Policjanci odzyskali dwa skradzione quady” </text:p>
      <text:p text:style-name="P1"/>
      <text:p text:style-name="P1"/>
      <text:p text:style-name="P2">Na ekranie w lewym górnym rogu na pasku pojawia się napis POLICJA DOLNOŚLĄSKA. W tle słychać dynamiczna muzykę. Dwóch policjantów Wydziału Kryminalnego w kominiarkach oraz odblaskowych kamizelkach z napisem POLICJA, na parkingu Komendy Powiatowej Policji w Jaworze, wyprowadzają z nieoznakowanego pojazdu zatrzymanego sprawcę kradzieży quada oraz podejrzanego o paserstwo. Policjanci prowadzą mężczyznę do budynku, a następnie klatką schodową prowadzą go na piętro do pomieszczeń wydziału kryminalnego. Następnie na ekranie pojawia się nagranie z dziupli – widać odzyskanego quada koloru czarnego stojącego w pomieszczeniu gospodarczym. Następnie widać dwa odzyskane quady zabezpieczone na lawecie stojącej przed budynkiem jaworskiej komen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3-12T08:09:29.74</meta:creation-date>
    <meta:document-statistic meta:table-count="0" meta:image-count="0" meta:object-count="0" meta:page-count="1" meta:paragraph-count="2" meta:word-count="106" meta:character-count="807"/>
    <dc:date>2021-03-12T08:16:51.68</dc:date>
    <meta:editing-duration>PT00H07M22S</meta:editing-duration>
    <meta:editing-cycles>1</meta:editing-cycles>
    <meta:generator>OpenOffice.org/3.0$Win32 OpenOffice.org_project/300m9$Build-9358</meta:generator>
  </office:meta>
</office:document-meta>
</file>