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yskrypcja do filmu pt.: „NAKRĘTKA DLA WIKTORKA”. </text:p>
      <text:p text:style-name="P1"/>
      <text:p text:style-name="P1">Na ekranie widać budynek Komendy Powiatowej Policji w Jaworze. W lewym górny rogu na pasku widoczny napis POLICJA DOLNOŚLĄSKA, a w prawym górnym rogu gwiazda policyjna z napisem POLICJA JAWOR. W tle słychać wesoła muzykę. Przed wejściem głównym do budynku stoi samochód z przyczepka, a w niej umieszczone jest czerwone, metalowe serce zapełnione w dolnej części plastikowymi nakrętkami. Dwóch policjantów i młody mężczyzna zdejmują serce z przyczepki i przenoszą je po schodach, pod drzwi wejściowe do budynku jaworskiej komendy. Serce zostaje ustawione po lewej stronie patrząc na budynek. Z wnętrza komendy wychodzi policjant, który najpierw wrzuca korki do serca, a potem wsypuje je z papierowej torby. Po wrzuceniu korków policjant uśmiecha się i macha do kamery. Następnie widać plac przed Komendą Powiatowej Państwowej Straży Pożarnej w Jaworze. Metalowe czerwone serce z nakrętkami stoi przy wozie strażackim. Jeden z funkcjonariuszy wrzuca do serca plastikowe nakrętki, które trzyma w foliowej reklamówce. Następnie widać, jak policjantka i pięciu strażaków stoją przy metalowym sercu wypełnionym nakrętkami. <text:s/>Na ekranie ponownie widać serce stojące przy budynku Komendy Powiatowej Policji w Jaworze. Pracownik cywilny – kobieta ubrana na czarno, wrzuca nakrętki do serca. Następnie policjantka wspólnie z pracownikiem cywilnym wrzucają z dwóch stron serca plastikowe korki. Serce się zapełnia. Na końcu widać kadr samego serca wypełnionymi korkami, które stoi przed wejściem do jaworskiej komendy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3-02T11:45:50.74</meta:creation-date>
    <meta:document-statistic meta:table-count="0" meta:image-count="0" meta:object-count="0" meta:page-count="1" meta:paragraph-count="2" meta:word-count="225" meta:character-count="1558"/>
    <dc:date>2021-03-02T12:00:47.23</dc:date>
    <meta:editing-duration>PT00H14M56S</meta:editing-duration>
    <meta:editing-cycles>1</meta:editing-cycles>
    <meta:generator>OpenOffice.org/3.0$Win32 OpenOffice.org_project/300m9$Build-9358</meta:generator>
  </office:meta>
</office:document-meta>
</file>