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3pt" fo:letter-spacing="normal" fo:font-style="normal" fo:font-weight="bol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333333" style:font-name="Times New Roman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krypcja do filmu „<text:span text:style-name="T1">Jaworscy policjanci wzięli udział w wirtualnej sztafecie do Laponii”.</text:span></text:p>
      <text:p text:style-name="P2"/>
      <text:p text:style-name="P3">Na ekranie pojawiają się osoby uczestniczące w biegu. W tle słuchać dynamiczną muzykę. Kamera rejestruje tabliczki z numerem startowym zawieszone na kurtkach i odzieży sportowej uczestników. Uczestnicy wirtualnego biegu mówią „SATART” i ruszają. Część uczestników biegnie, a troje idzie na kijach. Z lotu ptaka widać trasę biegu i marszu. Osiem osób biegnie ścieżką przy zbiorniku wodnym aż do wieży widokowej, a trzy osoby maszerują za nimi o kijach. Na kamerze widać zdjęcia zbiornika wodnego, uczestnicy stoją na drewnianym pomoście. Dwie kobiety i dwóch mężczyzn w szlafrokach rozgrzewają się, a następnie zdejmują szlafroki i w strojach kąpielowych wchodzą do wody. Ujęcie kamery jak cztery osoby „morsują” w wodzie, a pozostali uczestnicy biegu stoją na pomoście. Po jakimś czasie osoby wychodzą z wody, ubierają się i biegną w szlafrokach po ścieżce leśnej. Na koniec filmu pojawia się logo regionalna.tv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2-21T12:25:28.43</meta:creation-date>
    <dc:date>2020-12-21T13:40:41.39</dc:date>
    <meta:editing-duration>PT00H06M0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152" meta:character-count="1006"/>
    <meta:user-defined meta:name="Informacja 1"/>
    <meta:user-defined meta:name="Informacja 2"/>
    <meta:user-defined meta:name="Informacja 3"/>
    <meta:user-defined meta:name="Informacja 4"/>
  </office:meta>
</office:document-meta>
</file>