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 filmu obrazującego działania policji związane z odzyskaniem dwóch Tir-ów skradzionych na terenie Niemiec. </text:p>
      <text:p text:style-name="P1"/>
      <text:p text:style-name="P1">Z lotu ptaka widać zabudowania, drogę, po której poruszają się pojazdy oraz parking. W tle słychać dynamiczną muzykę. Na parkingu po prawej stronie ulicy stoją dwa samochody ciężarowe z naczepami, a pomiędzy nimi stoi radiowóz policyjny. Następnie dwóch policjantów wyprowadza z radiowozu zatrzymanego mężczyznę i wprowadza go do budynku Komendy Powiatowej Policji w Jaworze. Mężczyzna wraz z policjantami idzie korytarzem. Następnie na ekranie pojawia się tabliczka z napisem PROKURATURA REJONOWA oraz godło Polski. Na ekranie widać budynek Prokuratury Rejonowej w Jaworze. Policjanci z radiowozu wyprowadzają dwóch zatrzymanych mężczyzn. Każdy z policjantów prowadzi zatrzymanego w kierunku budynku prokuratury. Policjanci wraz z zatrzymanymi wchodzą do budyn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2-10T08:52:29.05</meta:creation-date>
    <meta:document-statistic meta:table-count="0" meta:image-count="0" meta:object-count="0" meta:page-count="1" meta:paragraph-count="2" meta:word-count="118" meta:character-count="884"/>
    <dc:date>2020-12-10T09:02:27.38</dc:date>
    <meta:editing-duration>PT00H09M58S</meta:editing-duration>
    <meta:editing-cycles>1</meta:editing-cycles>
    <meta:generator>OpenOffice.org/3.0$Win32 OpenOffice.org_project/300m9$Build-9358</meta:generator>
  </office:meta>
</office:document-meta>
</file>