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tyle="italic" style:font-style-asian="italic" style:font-style-complex="italic"/>
    </style:style>
    <style:style style:name="P2" style:family="paragraph" style:parent-style-name="Standard">
      <style:paragraph-properties fo:text-align="justify" style:justify-single-word="false"/>
      <style:text-properties fo:font-style="normal" style:font-style-asian="normal" style:font-style-complex="normal"/>
    </style:style>
    <style:style style:name="P3" style:family="paragraph" style:parent-style-name="Standard">
      <style:paragraph-properties fo:text-align="justify" style:justify-single-word="false"/>
      <style:text-properties fo:font-style="normal" style:font-style-asian="normal" style:font-style-complex="normal"/>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Na kranie pojawia się radiowóz policyjny stojący przed jedną z jaworskich aptek. W tle słychać muzykę. U dołu ekranu, na niebieskim pasku widać biały napis: TELEWIZJA REGIONALNA.PL, a na białym pasku niebieski napis: JAWOR. SENIORZE! NIE DAJ SIĘ NABRAĆ „NA WNUCZKA” I „NA POLICJANTA”. <text:s/>Następnie widać policjanta stojącego w maseczce i w rękawiczkach ochronnych, trzymającego w dłoniach ulotki prewencyjne dla seniorów. Policjant stoi na tle kościoła. W tle słychać głos kobiety:</text:p>
      <text:p text:style-name="P1"/>
      <text:p text:style-name="P1">Oszuści wykorzystując obecna sytuację związaną z epidemia koronawirusa, wymyślają coraz to nowe metody przestępstw. </text:p>
      <text:p text:style-name="P2"><text:s/></text:p>
      <text:p text:style-name="P2">Na ekranie widać stojącą przed budynkiem Komendy Powiatowej Policji w Jaworze policjantkę w maseczce.U dołu ekranu, na niebieskim pasku widać biały napis: TELEWIZJA REGIONALNA.PL, a na białym pasku niebieski napis: JAWOR. SENIORZE! NIE DAJ SIĘ NABRAĆ „NA WNUCZKA” I „NA POLICJANTA”, a pod spodem ASP.SZT. EWA KLUCZYŃSKA OFICER PRASOWY KOMENDANTA POLICJI W JAWORZE. Policjantka <text:s/>ciągle mówi: </text:p>
      <text:p text:style-name="P2"/>
      <text:p text:style-name="P1">I tak, zdarza się, że głównie seniorzy padają ofiarami takich przestępstw. Proponowane są im: dezynfekcja mieszkań. W momencie, kiedy jeden z przestępców prowadzi pseudodezynfekcję, drugi plądruje mieszkanie. Ponadto, oszuści dzwonią na telefony seniorów proponując im zakup oczyszczających herbatek, szczepionek ochronnych, czy testów na koronawirusa. <text:s/>Na terenie całego kraju, również i na terenie <text:s/>powiatu jaworskiego, w dalszym ciągu dochodzi do przestępstw metodą na tzw. „policjanta”. Mimo licznych ostrzeżeń i apeli, seniorzy cały czas przekazują oszczędności, często całe oszczędności całego swojego życia oszustom. <text:s/>Dlatego też jaworscy policjanci, chcąc ostrzec osoby starsze, zwrócili się z prośba do właścicieli aptek, sklepów, do pracowników marketów, czy księży, o przekazanie osobom starszym materiałów prewencyjnych. W ulotkach tych seniorzy mogą znaleźć informacje, a także jak postępować w chwili, kiedy dzwoni do nas oszust. Chciałam zaapelować do osób starszych, do ich opiekunów czy członków rodzin, o to, by zachowali szczególną ostrożność, o rozwagę. Policja nie działa w taki sposób, że zabezpiecza pieniądze, które seniorzy mają na kontach, czy w domach. Jak również. Nigdy policja nie <text:s/>żąda pieniędzy, za przeprowadzone postępowanie. Takimi metodami posługują się oszuści, a nie <text:s/>policjanci. </text:p>
      <text:p text:style-name="P1"/>
      <text:p text:style-name="P2">W trakcie jak policjantka mówi, na ekranie widać, jak na osiedlu pod budynek apteki podjeżdża radiowóz policyjny. Policjant wręcza starszej kobiecie w przyłbicy poruszającej się o balkoniku ulotki prewencyjne. Policjant wręcza pracownicy apteki materiały prewencyjne, które kobieta umieszcza na blacie aptecznym przy kasie. Ulotki te umieszczone zostały na stoliku dla klientów. Policjant rozmawia na ulicy, przy radiowozie <text:s/>z seniorem, wręcza mu ulotki. Następnie policjant wchodzi <text:s/>do jednej z jaworskich cukierni i przekazuje ulotki pracownicom. Policjant rozmawia z kobietami o treści zawartej w przekazanych ulotkach. <text:s/>Następnie policjant przekazuje ulotki księdzu. </text:p>
      <text:p text:style-name="P2"/>
      <text:p text:style-name="P2">Gdy policjantka kończy mówić, na ekranie pojawia się policjant na tle kościoła, a następnie ksiądz, któremu policjant wręcza materiały prewencyjne. U dołu ekranu, na niebieskim pasku widać biały napis: TELEWIZJA REGIONALNA.PL, a na białym pasku niebieski napis: JAWOR. SENIORZE! NIE DAJ SIĘ NABRAĆ „NA WNUCZKA” I „NA POLICJANTA”, a pod spodem KS. ADAM KONOBRODZKI - . WIKARIUSZ. PARAFIA ŚW. MARCINA W JAWORZE. W tle słychać muzykę oraz <text:s/>głos redaktora: </text:p>
      <text:p text:style-name="P2"/>
      <text:p text:style-name="P1">Duchowni chętnie włączają się w takie akcje profilaktyczne? </text:p>
      <text:p text:style-name="P2"/>
      <text:p text:style-name="P2">Ksiądz odpowiada: </text:p>
      <text:p text:style-name="P2"><text:span text:style-name="T1">Jak najbardziej. Pomagamy naszym parafianom, jak tylko jest to możliwe. Jeśli możęmy pomóc, </text:span><text:soft-page-break/><text:span text:style-name="T1">chociażby przez to, że ogłosimy taką rzecz w ogłoszeniach parafialnych, to już będzie to myślę, duża pomoc dla nich. </text:span></text:p>
      <text:p text:style-name="P2"/>
      <text:p text:style-name="P1"/>
      <text:p text:style-name="P2">Na ekranie ponownie widać, jak policjant wręcza ulotki prewencyjne dwóm napotkanym na ulicy seniorkom. Następnie policjantka z policjantem wchodzą do jednej z jaworskich placówek bankowych. Policjant wręcza kierowniczce banku materiały prewencyjne i rozmawia z kobietą. <text:s/>Następnie widać, jak do rynku wjeżdża policyjny radiowóz, wysiada z niego policjant, który podchodzi do seniorki siedzącej na ławeczce w jaworskim rynku i wręcza kobiecie ulotki. Gdy kończy się muzyka widać błyskające sygnały radiowozu, a w tle za nimi jaworski ratusz. </text:p>
      <text:p text:style-name="P1"/>
      <text:p text:style-name="P2"/>
      <text:p text:style-name="P2">Na ekranie pojawia się niebieski napis i logo tvregionalna.pl. W tle słychać muzykę.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0-05-26T10:11:59.13</meta:creation-date>
    <dc:date>2020-10-19T12:05:00.80</dc:date>
    <meta:editing-duration>PT02H11M30S</meta:editing-duration>
    <meta:editing-cycles>7</meta:editing-cycles>
    <meta:generator>OpenOffice.org/3.0$Win32 OpenOffice.org_project/300m9$Build-9358</meta:generator>
    <meta:document-statistic meta:table-count="0" meta:image-count="0" meta:object-count="0" meta:page-count="2" meta:paragraph-count="12" meta:word-count="617" meta:character-count="4342"/>
    <meta:user-defined meta:name="Informacja 1"/>
    <meta:user-defined meta:name="Informacja 2"/>
    <meta:user-defined meta:name="Informacja 3"/>
    <meta:user-defined meta:name="Informacja 4"/>
  </office:meta>
</office:document-meta>
</file>