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NAPIS: Zostań jednym z nas!</text:span></text:span></text:p>
      <text:p text:style-name="Standard"/>
      <text:p text:style-name="Standard"><text:span text:style-name="Strong_20_Emphasis"><text:span text:style-name="T1">W filmie przedstawione są różne sceny z pracy dolnośląskiej policji m in. Patrole Ruchu Drogowego, szkolenia Kontrterrorystów, policjanci patrolujący teren łodzią policyjną, działania Oddziałów Prewencji Policji oraz ślubowanie nowoprzyjętych policjantów. </text:span></text:span></text:p>
      <text:p text:style-name="Standard"/>
      <text:p text:style-name="Standard"><text:span text:style-name="Strong_20_Emphasis"><text:span text:style-name="T1">Pod koniec filmu w tle słychać słowa roty:</text:span></text:span> „<text:span text:style-name="hgkelc">Ja, obywatel Rzeczypospolitej Polskiej, świadom podejmowanych obowiązków policjanta, ślubuję</text:span><text:span text:style-name="hgkelc">…”</text:span></text:p>
      <text:p text:style-name="P1"/>
      <text:p text:style-name="Standard"><text:span text:style-name="Strong_20_Emphasis"><text:span text:style-name="T1">Na końcu filmu znajduje się plansza z napisami:</text:span></text:span></text:p>
      <text:p text:style-name="P1"/>
      <text:p text:style-name="Standard"><text:span text:style-name="Strong_20_Emphasis"><text:span text:style-name="T1">Zostań jednym z NAS !</text:span></text:span></text:p>
      <text:p text:style-name="Standard"><text:span text:style-name="Strong_20_Emphasis"><text:span text:style-name="T1">Komenda Wojewódzka Policji we Wrocławiu</text:span></text:span></text:p>
      <text:p text:style-name="Standard"><text:span text:style-name="Strong_20_Emphasis"><text:span text:style-name="T1">Wydział Doboru i Szkolenia</text:span></text:span></text:p>
      <text:p text:style-name="Standard"><text:span text:style-name="Strong_20_Emphasis"><text:span text:style-name="T1">54 - 151 Wrocław, ul. Połbina 1</text:span></text:span></text:p>
      <text:p text:style-name="Standard"><text:span text:style-name="Strong_20_Emphasis"><text:span text:style-name="T1">tel. 47 87 140 44</text:span></text:span></text:p>
      <text:p text:style-name="Standard"><text:span text:style-name="Strong_20_Emphasis"><text:span text:style-name="T1">dobor@wr.policja.gov.pl</text:span></text:span></text:p>
      <text:p text:style-name="Standard"><text:a xlink:type="simple" xlink:href="http://www.dolnoslaska.policja.gov.pl/" office:target-frame-name="_top" xlink:show="replace"><text:span text:style-name="Hiperłącze">www.dolnoslaska.policja.</text:span></text:a><text:a xlink:type="simple" xlink:href="http://www.dolnoslaska.policja.gov.pl/" office:target-frame-name="_top" xlink:show="replace"><text:span text:style-name="Hiperłącze">gov.pl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hgkelc" style:family="text" style:parent-style-name="Domyślna_20_czcionka_20_akapitu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11-03T08:21:29.59</meta:creation-date>
    <meta:document-statistic meta:table-count="0" meta:image-count="0" meta:object-count="0" meta:page-count="1" meta:paragraph-count="11" meta:word-count="89" meta:character-count="655"/>
    <dc:date>2020-11-03T08:21:55.45</dc:date>
    <meta:editing-duration>PT00H00M25S</meta:editing-duration>
    <meta:editing-cycles>1</meta:editing-cycles>
    <meta:generator>OpenOffice.org/3.0$Win32 OpenOffice.org_project/300m9$Build-9358</meta:generator>
  </office:meta>
</office:document-meta>
</file>