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variant="normal" fo:text-transform="none" fo:color="#333333" style:font-name="Times New Roman" fo:letter-spacing="normal" fo:font-weight="normal"/>
    </style:style>
    <style:style style:name="T3" style:family="text">
      <style:text-properties fo:font-variant="normal" fo:text-transform="none" fo:color="#333333" style:font-name="Times New Roman" fo:letter-spacing="normal" fo:font-weight="normal" style:font-weight-asian="normal" style:font-weight-complex="normal"/>
    </style:style>
    <style:style style:name="T4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Transkrypcja do filmu </text:p>
      <text:p text:style-name="P2"><text:s/></text:p>
      <text:p text:style-name="P3">Na ekranie pojawia się seniorka, siedząca przy biurku przy komputerze. W tle słychać tajemniczą muzykę. Na biuru leży telefon komórkowy. Słychać dźwięk dzwonka, a na ekranie telefonu wyświetla się napis: „Numer prywatny”. Seniorka odbiera telefon i mówi: „Tak słucham?” Na twarzy kobiety pojawia się strach. Seniorka opiera się o oparcie fotela i mówi zmartwiona: „Jaki wypadek? Jakie pieniądze? O Boże!” Seniorka nie rozłączając się, oddala słuchawkę od ucha i mówi: „Wojtek <text:s/>dzwonią z policji, że Karina miała wypadek, spowodowała wypadek i jeżeli nie wpłacimy kaucji, to pójdzie siedzieć do więzienia”. Na wprost seniorki, na kanapie przy stoliku siedzi mężczyzna w okularach. Senior mówi: „Alinka uspokój się, tyle się o tym ostatnio mówi. Weź lepiej się rozłącz, zadzwoń na policję, bo wiesz, że na wnuczka naciągają, na policjanta, także lepiej się rozłącz i zadzwoń na policję”. </text:p>
      <text:p text:style-name="P3"/>
      <text:p text:style-name="P3">Seniorka trzyma w ręku telefon komórkowy i wybiera numer 112. Seniorka mówi: „Halo, policja”.</text:p>
      <text:p text:style-name="P3"/>
      <text:p text:style-name="P3">Na stanowisku kierowania pojawia się siedzący przy biurku policjant. W tle słychać dźwięk dzwoniącego telefonu. Policjant podnosi słuchawkę i mówi: „ Dyżurny Komendy Powiatowej Policji w Jaworze asp.szt. Stanisław Orda słucham?Halo, niech Pani, halo, halo niech Pani nie przekazuje żadnych pieniążków. Prawdopodobnie mamy do czynienia z oszustwem. Ja już wysyłam do Pani policjantów. To jest na pewno próba oszustwa. Będziemy w kontakcie, za moment będą policjanci na miejscu. Nie przezywać żadnych pieniążków. Dziękuję.” </text:p>
      <text:p text:style-name="P3"/>
      <text:p text:style-name="P3">Na stanowisku kierowania pojawia się policjantka. Kobieta przechodzi obok pomocnika dyżurnego siedzącego przy biurku i mówi: „ Drodzy seniorzy, zanim podejmiecie pochopną i ryzykowną decyzję o przekazaniu swoich oszczędności osobie, której nie znacie, posłuchajcie kilku mądrych rad”. </text:p>
      <text:p text:style-name="P3">W tle słychać wesoła muzykę. Na sali gimnastycznej dzieci grają w piłkę nożną. Chłopcy podają sobie piłkę, kopia do siebie, robią zwody. Chłopiec w czerwonym stroju piłkarskim na plecach z numerem 9 kopie piłkę do bramki, bramkarz broni. Chłopiec odwraca się do kamery i mówi: „Dziadku, nie daj sobie strzelić gola. Zastosuj zasadę ograniczonego zaufania”. </text:p>
      <text:p text:style-name="P3"/>
      <text:p text:style-name="P3">Kryta pływalnia. Chłopiec w czepku skacze ze stopnia do wody i płynie wyznaczonym torem. Chłopiec wynurza się z wody, zdejmuje okularki, zakłada je na głowę i mówi: „Babciu, spław oszusta! Chroń siebie i swoje oszczędności!” Na zjeżdżalni wodnej pojawia się dziewczynka w ciemnym stroju kąpielowym, różowym czepku i okularkach. Dziewczynka zdejmuje okularki i mówi: „Dziadku, nie daj się złapać na haczyk! Rozłącz się i natychmiast zadzwoń na policję.”</text:p>
      <text:p text:style-name="P3"/>
      <text:p text:style-name="P3">Sala gimnastyczna. Młodzież gra w siatkówkę. Chłopiec w zielonej koszulce odbija piłkę, a następnie mówi: „Babciu, wyautuj oszusta! Pamiętaj, że policja nigdy nie żąda pieniędzy <text:span text:style-name="Strong_20_Emphasis"><text:span text:style-name="T1">za uniknięcie odpowiedzialności w spowodowanym wypadku. </text:span></text:span>Bądź czujna i nie daj się oszukać!”</text:p>
      <text:p text:style-name="P3"/>
      <text:p text:style-name="P3">Sala gimnastyczna. Dzieci w kimonach. Na plecach kimon napis TAEKWON-DO. Chłopiec w białym kimonie z żółtym pasem nogą rozbija plastikową deseczkę, po czym mówi: „Babciu, bądź twarda! Nie przekazuj pieniędzy osobom, których nie znasz.”</text:p>
      <text:p text:style-name="P3"/>
      <text:p text:style-name="P3">Sala gimnastyczna. Chłopiec w jasnej koszulce i ciemnych krótkich spodenkach wykonuje skoki na trampolinie, robi salta, po czym zeskakuje na materac i mówi: „Dziadku, wykręć numer oszustowi! Zadzwoń najpierw do swoich bliskich i zapytaj czy faktycznie potrzebują twojej pomocy.”</text:p>
      <text:p text:style-name="P3"/>
      <text:p text:style-name="P3">Sala gimnastyczna. Dziewczyna ma założone rękawice bokserskie, uderza nimi o siebie. Dziewczyna w długich blond włosach spiętych w kucyk, ubrana na czarni uderza i kopie w worek treningowy, po czym odwraca się do kamery i mówi: „<text:span text:style-name="T4">Babciu, znokautuj oszusta! Nie wręczaj</text:span><text:span text:style-name="T2"> </text:span><text:soft-page-break/><text:span text:style-name="T2">osobie podającej się za policjanta żadnych oszczędności czy kosztowności.”</text:span></text:p>
      <text:p text:style-name="P4"/>
      <text:p text:style-name="P3"><text:span text:style-name="T2">Sala taneczna, na ścianie napis K-DANCE STUDIO. Grupa dziewcząt tańczy układ w jednym rytmie. Dziewczynka stojąca w pierwszym rzędzie po lewej stronie w ciemnych włosach mówi: „Babciu!Dziadku Nie tańczcie z oszustem!</text:span><text:span text:style-name="T3"> </text:span><text:span text:style-name="Strong_20_Emphasis"><text:span text:style-name="T3">Zbyt ciężko i długo pracowaliście na swoje oszczędności”. </text:span></text:span><text:span text:style-name="Strong_20_Emphasis"><text:span text:style-name="T3">Stojąca obok niej dziewczyna w jasnych włosach z kucykiem na boku mówi: „Aby teraz oddać je przestępcom niemalże za darmo!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Na ekranie pojawiają się seniorzy siedzący na kanapie. Oboje mówią: „Drodzy seniorzy, Bądźcie czujni, bądźcie ostrożni. Nie dajcie się oszukać”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Sala gimnastyczna, drużyna piłkarska siedzi na ławkach. Chłopcy mówią razem: „ Drodzy seniorzy, nie dajcie się oszukać.”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Na ekranie pojawia się gwiazda policyjna z napisem o treści POLICJA JAWOR.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/>
      <text:p text:style-name="P3"/>
      <text:p text:style-name="P3"/>
      <text:p text:style-name="P3"/>
      <text:p text:style-name="P3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6T10:11:59.13</meta:creation-date>
    <dc:date>2022-01-20T07:55:29.77</dc:date>
    <meta:editing-duration>PT05H51M40S</meta:editing-duration>
    <meta:editing-cycles>12</meta:editing-cycles>
    <meta:generator>OpenOffice.org/3.0$Win32 OpenOffice.org_project/300m9$Build-9358</meta:generator>
    <meta:document-statistic meta:table-count="0" meta:image-count="0" meta:object-count="0" meta:page-count="2" meta:paragraph-count="16" meta:word-count="670" meta:character-count="4484"/>
    <meta:user-defined meta:name="Informacja 1"/>
    <meta:user-defined meta:name="Informacja 2"/>
    <meta:user-defined meta:name="Informacja 3"/>
    <meta:user-defined meta:name="Informacja 4"/>
  </office:meta>
</office:document-meta>
</file>