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T2" style:family="text">
      <style:text-properties fo:font-variant="normal" fo:text-transform="none" fo:color="#333333" style:font-name="Times New Roman" fo:letter-spacing="normal" fo:font-weight="normal"/>
    </style:style>
    <style:style style:name="T3" style:family="text">
      <style:text-properties fo:font-variant="normal" fo:text-transform="none" fo:color="#333333" style:font-name="Times New Roman" fo:letter-spacing="normal" fo:font-weight="normal" style:font-weight-asian="normal" style:font-weight-complex="normal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Transkrypcja do filmu </text:p>
      <text:p text:style-name="P2"><text:s/></text:p>
      <text:p text:style-name="P3">Na środku w górnej części ekranu, na niebieskim tle pojawia się biały napis o treści „SENIORZY NIE DAJCIE SIĘ OSZUKAĆ”. <text:s/>W tle słychać wesoła muzykę. Po lewej stronie ekranu widać logo i napis tik-tok a obok czerwony wykrzyknik, który obraca się w prawo i lewo. Na środku ekranu widać odliczanie i pojawiają się duże białe cyfry 3-2-1. </text:p>
      <text:p text:style-name="P3"/>
      <text:p text:style-name="P3">Na sali gimnastycznej chłopiec w czerwonym stroju piłkarskim na plecach z numerem 9 kopie piłkę do bramki, bramkarz broni. Chłopiec odwraca się do kamery i mówi: „Dziadku, nie daj sobie strzelić gola. Zastosuj zasadę ograniczonego zaufania”. Następnie na ekranie pojawia się sala gimnastyczna i grająca w siatkówkę młodzież. <text:s/>Dzieci w kimonach. Na plecach kimon napis TAEKWON-DO. Chłopiec w białym kimonie z żółtym pasem nogą rozbija plastikową deseczkę, po czym mówi: „Babciu, bądź twarda! Nie przekazuj pieniędzy osobom, których nie znasz.”<text:span text:style-name="T2"> Na ekranie widać salę taneczną, na ścianie napis K-DANCE STUDIO. Grupa dziewcząt tańczy układ w jednym rytmie. Dziewczynka stojąca w pierwszym rzędzie po lewej stronie w ciemnych włosach mówi: „Babciu!Dziadku Nie tańczcie z oszustem!</text:span><text:span text:style-name="T3"> </text:span><text:span text:style-name="Strong_20_Emphasis"><text:span text:style-name="T3">Zbyt ciężko i długo pracowaliście na swoje oszczędności”. Stojąca obok niej dziewczyna w jasnych włosach z kucykiem na boku mówi: „Aby teraz oddać je przestępcom niemalże za darmo!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Na sali gimnastycznej dzieci z drużyny piłkarskiej grają w piłkę nożną. Chłopcy podają sobie piłkę, kopią do siebie, robią zwody. Następnie ta sama drużyna piłkarska siedzi na ławkach. Chłopcy mówią razem: „ Drodzy seniorzy, nie dajcie się oszukać.” 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Na ekranie pojawia się czarne tło, w lewej górnej części obracający się czerwony wykrzyknik, a w <text:s/>środkowej górnej części ekranu, na niebieskim tle widać biały napis o treści „SENIORZY NIE DAJCIE SIĘ OSZUKAĆ”. 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/>
      <text:p text:style-name="P3"/>
      <text:p text:style-name="P3"/>
      <text:p text:style-name="P3"/>
      <text:p text:style-name="P3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6T10:11:59.13</meta:creation-date>
    <dc:date>2022-04-01T10:41:55.14</dc:date>
    <meta:editing-duration>PT06H00M14S</meta:editing-duration>
    <meta:editing-cycles>13</meta:editing-cycles>
    <meta:generator>OpenOffice.org/3.0$Win32 OpenOffice.org_project/300m9$Build-9358</meta:generator>
    <meta:document-statistic meta:table-count="0" meta:image-count="0" meta:object-count="0" meta:page-count="1" meta:paragraph-count="6" meta:word-count="279" meta:character-count="1781"/>
    <meta:user-defined meta:name="Informacja 1"/>
    <meta:user-defined meta:name="Informacja 2"/>
    <meta:user-defined meta:name="Informacja 3"/>
    <meta:user-defined meta:name="Informacja 4"/>
  </office:meta>
</office:document-meta>
</file>