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<text:span text:style-name="T1"><text:tab/><text:tab/><text:tab/><text:tab/><text:tab/>Deskrypcja do filmu</text:span><text:bookmark text:name="page3R_mcid1"/><text:line-break/></text:p>
      <text:p text:style-name="P2"><text:span text:style-name="T1">Film składa się z kilkunastu krótkich scen ukazujących policjantów</text:span> <text:span text:style-name="T1">różnych</text:span> <text:span text:style-name="T1">pionów</text:span><text:line-break/><text:span text:style-name="T1">podczas pracy. Na początku filmu widzimy planszę, na której umieszczona jest</text:span><text:line-break/><text:span text:style-name="T1">policyjna odznaka i napis ZOSTAŃ POLICJANTEM.</text:span> <text:span text:style-name="T1">W kolejnej scenie widzimy</text:span><text:line-break/><text:span text:style-name="T1">oznakowany radiowóz marki BMW jadący z włączonymi sygnałami uprzywilejowania.</text:span><text:line-break/><text:span text:style-name="T1">W</text:span> <text:span text:style-name="T1">kolejnych dwóch scenach widzimy policyjnych motocyklistów jadących na swoich</text:span><text:line-break/><text:span text:style-name="T1">pojazdach</text:span> <text:span text:style-name="T1">służbowych.</text:span> <text:span text:style-name="T1">Następnie</text:span> <text:span text:style-name="T1">widzimy oznakowany i nieoznakowany</text:span> <text:span text:style-name="T1">radiowóz</text:span><text:line-break/><text:span text:style-name="T1">marki BMW oraz radiowóz marki Volkswagen.</text:span> <text:span text:style-name="T1">Potem widzimy ustawione w rzędzie</text:span><text:line-break/><text:span text:style-name="T1">radiowozy marki Mercedes. W kolejnej scenie widzimy policjantkę przeprowadzającą</text:span><text:line-break/><text:span text:style-name="T1">badanie pod mikroskopem.</text:span> <text:span text:style-name="T1">Następnie</text:span> <text:span text:style-name="T1">widzimy</text:span> <text:span text:style-name="T1">proces ściągania odcisków palców i</text:span><text:line-break/><text:span text:style-name="T1">badanie odcisków palców. Kolejna scena rozpoczyna się od ukazania wiszących</text:span><text:line-break/><text:span text:style-name="T1">lokalizatorów GPS, po czym widzimy policyjne działania poszukiwawcze prowadzone</text:span><text:line-break/><text:span text:style-name="T1">w terenie. W</text:span> <text:span text:style-name="T1">następnej</text:span> <text:span text:style-name="T1">scenie widzimy dwóch policjantów ruchu drogowego</text:span><text:line-break/><text:span text:style-name="T1">przechodzących obok dworca PKP</text:span> <text:span text:style-name="T1">we Wrocławiu, potem jeden z</text:span> <text:span text:style-name="T1">tych policjantów</text:span><text:line-break/><text:span text:style-name="T1">dokonuje pomiaru</text:span> <text:span text:style-name="T1">prędkości przy</text:span> <text:span text:style-name="T1">użyciu</text:span> <text:span text:style-name="T1">ręcznego miernika prędkości. Kolejna scena</text:span><text:line-break/><text:span text:style-name="T1">pokazuje pracę policjanta</text:span> <text:span text:style-name="T1">kierującego ruchem na skrzyżowaniu. Następnie widzimy</text:span><text:line-break/><text:span text:style-name="T1">policjantów</text:span> <text:span text:style-name="T1">zabezpieczających imprezę masową. Kolejna scena ukazuje pracę</text:span><text:line-break/><text:span text:style-name="T1">policyjnych wodniaków</text:span> <text:span text:style-name="T1">pływających policyjnymi łodziami po rzece Odrze. Następnie</text:span><text:line-break/><text:span text:style-name="T1">widzimy odprawę</text:span> <text:span text:style-name="T1">policjantów</text:span> <text:span text:style-name="T1">Oddziału</text:span> <text:span text:style-name="T1">Prewencji</text:span> <text:span text:style-name="T1">Policji we Wrocławiu, potem</text:span><text:line-break/><text:span text:style-name="T1">ukazani są</text:span> <text:span text:style-name="T1">policyjni przewodnicy psów.</text:span> <text:span text:style-name="T1">W kolejnej scenie widzimy policyjny</text:span><text:line-break/><text:span text:style-name="T1">śmigłowiec</text:span> <text:span text:style-name="T1">podczas lotu nad Dolnym Śląskiem. Następnie widzimy policyjny festyn,</text:span><text:line-break/><text:span text:style-name="T1">na którym dzieci rysują różne obrazki, oglądają radiowozy. Następne</text:span> <text:span text:style-name="T1">sceny pokazują</text:span><text:line-break/><text:span text:style-name="T1">policyjnych kontrterrorystów, jak przygotowują się do działań i podczas samych</text:span><text:line-break/><text:span text:style-name="T1">działań. W kolejnej scenie widać</text:span> <text:span text:style-name="T1">fragment</text:span> <text:span text:style-name="T1">pokazowych ćwiczeń</text:span> <text:span text:style-name="T1">kontrterrorystów,</text:span><text:line-break/><text:span text:style-name="T1">podczas których odbijali zakładników ze statku płynącego po Odrze.</text:span> <text:span text:style-name="T1">Widać również</text:span><text:line-break/><text:span text:style-name="T1">kilka</text:span> <text:span text:style-name="T1">ujęć z wejść</text:span> <text:span text:style-name="T1">kontrterrorystów</text:span> <text:span text:style-name="T1">do mieszkań, w których ukrywali się groźni</text:span><text:line-break/><text:span text:style-name="T1">przestępcy. Na końcu filmu widać planszę z napisem:</text:span> <text:span text:style-name="T1">ZOSTAŃ JEDNYM Z NAS!</text:span><text:line-break/><text:span text:style-name="T1">Komenda</text:span> <text:span text:style-name="T1">Wojewódzka</text:span> <text:span text:style-name="T1">Policji we Wrocławiu Wydział Doboru i Szkolenia,</text:span> <text:span text:style-name="T1">54-151</text:span><text:line-break/><text:span text:style-name="T1">Wrocław,</text:span> <text:span text:style-name="T1">ul. Połbina 1</text:span><text:bookmark text:name="page3R_mcid2"/> <text:span text:style-name="T1">dobor@wr.policja.gov.pl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4-25T18:06:18.01</meta:creation-date>
    <meta:document-statistic meta:table-count="0" meta:image-count="0" meta:object-count="0" meta:page-count="1" meta:paragraph-count="2" meta:word-count="277" meta:character-count="2172"/>
    <dc:date>2022-04-25T18:07:22.19</dc:date>
    <meta:editing-duration>PT00H01M04S</meta:editing-duration>
    <meta:editing-cycles>1</meta:editing-cycles>
    <meta:generator>OpenOffice.org/3.0$Win32 OpenOffice.org_project/300m9$Build-9358</meta:generator>
  </office:meta>
</office:document-meta>
</file>