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skrypcja filmu</text:p>
      <text:p text:style-name="P3">Film rozpoczyna sekwencja, w której z lewej strony ekranu pokazany jest zdjęcie stojącego żołnierza, który celuje z broni automatycznej długiej. W kolejnym ujęciu zostaje dołączone w środku ekranu kolejne zdjęcie, tym razem idącego w kłębach dymu żołnierza. Następnie pojawia się trzecie zdjęcie, po prawej stronie ekranu, czarnej sylwetki żołnierza na szarym tle, po czym zdjęcie z lewej i prawej strony ekranu zostają schowane za zdjęciem środkowym i pojawia się napis na czarnym tle” Oszustwo na Amerykańskiego Żołnierza”.</text:p>
      <text:p text:style-name="P3">Kolejna sekwencja filmu rozpoczyna się pokazaniem zdjęcia chłopca w wieku około <text:s text:c="18"/>10 - 13 lat, który siedzi przy oknie, zasłaniając jedno oko ręką. Na czarno – białym zdjęciu jest czerwony napis „Hejt”.</text:p>
      <text:p text:style-name="P3">Następnie pojawia się ujęcie, w którym na pierwszym planie widoczna jest młoda kobieta, która w prawej w ręce trzyma kubek ze słomką przystawioną do ust, a w drugiej ręce trzyma telefon. Dziewczyna, pijąc, spogląda na ekran telefonu. W oddali widać „rozmyte” wnętrze lokalu. Na kolorowym zdjęciu, najpierw pojawia się biały napis” Fałszywe”, <text:s text:c="21"/>a następnie czerwony „Sms-y”. Po chwili zdjęcie zostaje zamienione w czarno białe, <text:s text:c="16"/>na którym ukazują się pisane w rzędach słowa „Oszustwa” w kolorze czerwonym i białym.</text:p>
      <text:p text:style-name="P3">Po zakończeniu tej sentencji przez krótką chwilę widzimy różne ikonki, a następnie na ekranie pojawia się lewa dłoń osoby z kartą bankomatową. Obok widoczna jest klawiatura komputera oraz monitor. Po chwili po lewej stronie pojawia się napis SALE a w górnej części na czarnym tle biało — czerwony napis „Oszustwa przy zakupach w internecie” oraz zdjęcia kar bankomatowych.</text:p>
      <text:p text:style-name="P3">Na kolejnym zdjęciu widoczny jest stojący na drodze, starszy mężczyzna, który podpiera się drewnianym kołkiem. Widoczny jest także biały napis „Oszustwo na wnuczka”. <text:s text:c="19"/>Po chwili pod napis zostało podłożone czerwone tło, a także zdjęcie przedstawiające starszego mężczyznę oraz siedzącego obok niego młodego chłopaka, prawdopodobnie dziadka i wnuczka. Następnie pod napisem pojawiają się skrzyżowane dłonie starszej osoby.</text:p>
      <text:p text:style-name="P3">Następnie ujęcie, to małe zdjęcia trzech osób na czarnym tle oraz kilkanaście napisów <text:s text:c="18"/>w kolorze czerwonym „Co robić” rozmieszczonych w trzech pionowych kolumnach.</text:p>
      <text:p text:style-name="P3">W kolejnej sentencji na białym tle widoczne szare cyfry 01 ułożone przemiennie <text:s text:c="25"/>w nieregularny sposób w kilku wierszach. Widać także narysowaną postać w kapturze, która patrzy w komputer. Twarz tej osoby jest zasłonięta czerwonym paskiem, na którym białą czcionką jest napisane: „Jak nie dać się oszukać”.</text:p>
      <text:p text:style-name="P3">Kadrom przez cały czas towarzyszą dynamiczne głośne dźwięki.</text:p>
      <text:p text:style-name="P3">Kolejny kadr rozpoczyna się od wyłączenia dźwięku i pojawienia się czarnego tła, <text:s text:c="20"/>na którym pojawia się napis odczytany przez lektora:</text:p>
      <text:p text:style-name="P3">Hejt – jak sobie z nim poradzić!</text:p>
      <text:p text:style-name="P3"/>
      <text:p text:style-name="P3"><text:soft-page-break/>Następnie policjant odpowiada na pytanie „ W obecnych czasach dostęp do internetu jest standardem i stanowi nierozerwalną część naszego życia. Ze smartfonów i komputerów korzystają zarówno dorośli, jak i dzieci, które spędzają w internecie długie godziny. Za pomocą komunikatorów rozmawiają ze swoimi rówieśnikami i wymieniają informacje. Niestety internet jest też miejscem, gdzie można nie tylko miło spędzić czas, ale także najczęściej spotkać się z mową nienawiści, czyli tak zwanym hejtem.</text:p>
      <text:p text:style-name="P3">Ponownie pojawia się czarne tło i pytanie „Czym jest hejt?”</text:p>
      <text:p text:style-name="P3">Policjant mówi „ zgryźliwe i agresywne komentarze, które oczerniają osobę <text:s text:c="23"/>o odmiennym zdaniu. Obraźliwe memy, grafiki i filmy skierowany ku jednej osobie, przedstawicielom konkretnego narodu czy osobom o innym światopoglądzie. Takie działania pełne nienawiści to hejt.”</text:p>
      <text:p text:style-name="P3">W kolejnym ujęciu pojawia się pytanie „Dlaczego hejtujemy?”</text:p>
      <text:p text:style-name="P3">Policjant odpowiada „Hejtujemy, ponieważ jesteśmy anonimowi, a w internecie robimy to za pomocą słowa pisanego. Nie ma tutaj bezpośredniego kontaktu, możemy schować się za nickiem czy zdjęciem. Taka sytuacja ułatwia nam możliwość obrażania osób <text:s text:c="26"/>w internecie. <text:s/>Ofiarami hejtu są nie tylko konkretne osoby, mogą to być także grupy ludzi.” </text:p>
      <text:p text:style-name="P3">Następnie pojawia się napis „Konsekwencje hejtu?</text:p>
      <text:p text:style-name="P3">Funkcjonariusz <text:s/>mówi „Konsekwencje hejtu to przede wszystkim obniżenie poczucia wartości osoby napiętnowanej, które może doprowadzić także do problemów zdrowotnych. Osoba, która jest ofiarą hejtu, żyje w bardzo dużym stresie. Może cierpieć na bezsenność, nerwicę, depresję, a nawet podjąć próby samobójcze.</text:p>
      <text:p text:style-name="P3">Kolejne sekwencja filmu to pytanie „Jak walczyć z hejtem” na co policjant odpowiada” Metody są bardzo różne. Najlepiej nie czytać negatywnych opinii i nie wchodzić <text:s text:c="16"/>z takimi osobami w dyskusję. Wówczas hejterzy mogą się znudzić i zwyczajnie dać sobie spokój.</text:p>
      <text:p text:style-name="P3">Skutecznym sposobem może być także zablokowanie konta hejtera, tak aby nas i naszej aktywności nie widział. Można również zgłaszać takie konto administratorom oraz właścicielom portali społecznościowych, którzy mogą zablokować lub je <text:s/>usunąć. Hejter może zostać pociągnięty do odpowiedzialności zarówno karnej, jak i cywil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 pd</meta:initial-creator>
    <meta:creation-date>2022-01-14T12:42:00</meta:creation-date>
    <dc:date>2022-06-06T14:02:41.16</dc:date>
    <meta:print-date>1995-11-21T17:41:00</meta:print-date>
    <meta:editing-cycles>18</meta:editing-cycles>
    <meta:editing-duration>PT4H4M51S</meta:editing-duration>
    <meta:generator>OpenOffice/4.1.8$Win32 OpenOffice.org_project/418m3$Build-9803</meta:generator>
    <meta:document-statistic meta:table-count="0" meta:image-count="0" meta:object-count="0" meta:page-count="2" meta:paragraph-count="20" meta:word-count="709" meta:character-count="5091"/>
  </office:meta>
</office:document-meta>
</file>