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 przedstawia mężczyznę ubranego w ciemne spodnie dresowe oraz bluzę z kapturem idącego nocą po drodze. Mężczyzna ma na głowie założony kaptur, nie posiada na swojej odzieży żadnych elementów odblaskowych. Na drodze odbywa się ruch pojazdów. Mężczyzna idzie poboczem, bardzo blisko drogi, jest praktycznie niewidoczny. </text:p>
      <text:p text:style-name="P1"/>
      <text:p text:style-name="P1">W dalszej części filmu pojawia się mężczyzna kierujący samochodem, jadący drogą, którą idzie opisany wyżej pieszy. W pewnym momencie pieszy wchodzi na jezdnię prosto pod nadjeżdżający pojazd. Kierujący nie jest w stanie zauważyć pieszego i nie zdążył wyhamować. Kierowca potrąca pieszego, który upada na ziemię. Po chwili na ekranie pojawia się radiowóz policyjny z włączonymi światłami błyskowymi. Nad potrąconym mężczyzną pochyla się policjant ruchu drogowego. </text:p>
      <text:p text:style-name="P1"/>
      <text:p text:style-name="P1"><text:s/>Na ekranie pojawiają się napis „ODBLASKI to bezpieczeństwo - bezpieczeństwo to ŻY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12-01T09:24:04.29</meta:creation-date>
    <meta:document-statistic meta:table-count="0" meta:image-count="0" meta:object-count="0" meta:page-count="1" meta:paragraph-count="3" meta:word-count="123" meta:character-count="872"/>
    <dc:date>2020-12-01T09:32:48.65</dc:date>
    <meta:editing-duration>PT00H08M44S</meta:editing-duration>
    <meta:editing-cycles>1</meta:editing-cycles>
    <meta:generator>OpenOffice.org/3.0$Win32 OpenOffice.org_project/300m9$Build-9358</meta:generator>
  </office:meta>
</office:document-meta>
</file>