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erif"/>
    </style:style>
    <style:style style:name="T2" style:family="text">
      <style:text-properties style:font-name="serif"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page3R_mcid0"/>Spot zaczyna się od wyświetlenia logotypów realizatorów projektu Komendy<text:line-break/>Wojewódzkiej Policji z siedziba w Radomiu, Ogródka Jordanowskiego w Radomiu oraz<text:line-break/>IMAGON FILMS w Jedlińsku.<text:bookmark text:name="page3R_mcid1"/><text:line-break/>W kolejnej części widzimy sceny ukazujące różne działania wojenne, walczących<text:line-break/>i rannych ludzi, wybuchy, zburzone budynki, pojazdy bojowe, samoloty. Następnie<text:line-break/>wojenny obraz cofa się i na ekranie pojawia się ranny chłopiec i starszy mężczyzna.<text:bookmark text:name="page3R_mcid2"/><text:line-break/>Na kolejnej planszy widać duże boisko na którym widzimy słońce zrobione z ustawionej<text:line-break/>odpowiednio młodzieży w kolorowych ubraniach. Pojawia się także napis dostrzeż<text:line-break/>człowieka w człowieku.<text:bookmark text:name="page3R_mcid3"/><text:line-break/>Druga część spotu zaczyna się od dwóch przytulających się małych dziewczynek,<text:line-break/>następnie widzimy chłopaka na wózku inwalidzkim, któremu pielęgniarka mierzy<text:line-break/>ciśnienie i podaje leki. Ludzie są pogodni i uśmiechnięci. W kolejnym ujęciu widać<text:line-break/>kobietę na wózku inwalidzkim na spacerze w parku w towarzystwie młodej kobiety.<text:line-break/>Następnie widzimy policjanta, który trzyma na rękach małego chłopca, który następnie<text:line-break/>pojawią się w tłumie idących z bagażami ludzi. Widzimy także jak młoda kobieta nalewa<text:line-break/>do filiżanki herbatę i podaje ja starszemu mężczyźnie. W kolejnym ujęciu mała<text:line-break/>dziewczynka w kolorowej sukience niesie pęk różowych balonów, a jeden podaje<text:line-break/>chłopcu w kapturze, który rozpromienia się i zdejmuje nakrycie głowy.<text:bookmark text:name="page3R_mcid4"/><text:line-break/>W następnej scenie widać dziewczynkę w centkowanym bezrękawniku, która głaszczę<text:line-break/>białego puszystego psa, w kolejnej scenie widać chłopca w żółtej kurtce, który trzyma<text:line-break/>małego czarnego szczeniaka na rękach. Piesek patrzy się prosto w kamerę. Dalej dwie<text:line-break/>dziewczynki w liliowych kurtkach pomagają starszej kobiecie nieść zakupy.<text:bookmark text:name="page3R_mcid5"/><text:line-break/>W kolejnym ujęciu widać małe dzieci w piaskownicy, które robią babki z piasku.<text:line-break/>Widać także dwóch chłopców siedzących przy bramie, jeden wstaje podaje drugiemu<text:line-break/>kule ponieważ ma kontuzje nogi. później widać boisko pełne młodzieży, która trzyma<text:line-break/>kartki z napisami dobro łączy. Na koniec widać boisko a na nim napis z ludzi dobro<text:line-break/>łączy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2-04-06T08:01:33.17</meta:creation-date>
    <meta:document-statistic meta:table-count="0" meta:image-count="0" meta:object-count="0" meta:page-count="1" meta:paragraph-count="1" meta:word-count="285" meta:character-count="1979"/>
    <dc:date>2022-04-06T08:02:47.57</dc:date>
    <meta:editing-duration>PT00H01M14S</meta:editing-duration>
    <meta:editing-cycles>1</meta:editing-cycles>
    <meta:generator>OpenOffice.org/3.0$Win32 OpenOffice.org_project/300m9$Build-9358</meta:generator>
  </office:meta>
</office:document-meta>
</file>