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writing-mode="lr-tb"/>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krypcja do filmu „Piłeś? Nie jedź!” </text:p>
      <text:p text:style-name="P1"/>
      <text:p text:style-name="P1">Spot zaczyna się od wyświetlenia logotypów realizatorów projektu Komendy Powiatowej Policji w Jaworze, Niezależnego Samorządnego Związku Zawodowego Policjantów, Gminy Jawor, Gminnej Komisji Rozwiązywania Problemów Alkoholowych w Jaworze, Grupy Teatralnej WENISAŻ oraz Telewizji Jawor.</text:p>
      <text:p text:style-name="P1"/>
      <text:p text:style-name="P1">W dalszej części pojawia się napis Piłeś? Nie jedź!</text:p>
      <text:p text:style-name="P1"/>
      <text:p text:style-name="P1">Na ekranie widać młodych ludzi stojących przy stoliku w barze, trzymających w dłoniach szklanki z kolorowymi napojami oraz kieliszki i śpiewających: „Niech żyje żyje nam, a kto? Asia”. Młoda dziewczyna w białym golfie stojąca po lewej stronie, uśmiechnięta wypija napój ze szklanki. Młodzież skanduje: „Asia! Asia Asia Asia”. Następnie widać, jak młode osoby tańczą, dziewczyna w białym golfie stoi pośród nich i wypija piwo z kufla, chłopak w szarej bluzie zabiera jej z rąk kufel i sam pije z niego. Młodzież bawi się. Na stoliku widać kilka kieliszków wypełnionych jasnożółtym płynem i ułożone na nich kawałki cytryny. Dziewczyna w białym golfie, z założonymi okularami słonecznymi wypija jeden z tych kieliszków, śmieje się, popija drinkiem ze szklanki. Do stolika podchodzi kelnerka w czarnej koszulce. Z tacy dostawia na stół kolejne kieliszki. <text:s/>Młodzież przy stoliku śmieje się. <text:s/>W tle słychać wesołą muzykę. </text:p>
      <text:p text:style-name="Standard"/>
      <text:p text:style-name="P1">Muzyka się zmienia. Na ekranie pojawia się panorama jaworskiego rynku. W tle słychać słowa mężczyzny: „Tu Radio Jawor, witamy serdecznie siedem po siódmej, gramy dla was najbardziej słoneczną muzykę, chociaż na termometrze dopiero o godzinie 12 będzie plus 8. Tak więc kurteczka i czapeczka dla tych najmłodszych, którzy wybierają się do przedszkoli.” W trakcie zapowiedzi na ekranie w szybkim tempie pojawia się przechodnie, jeżdżą auta, widać kamienice i budynki. </text:p>
      <text:p text:style-name="P1"/>
      <text:p text:style-name="P3">Mieszkanie. Kobieta w czarnej kurtce ubiera małej dziewczynce buta. Dziecko mówi: „ Mamo, a co ty będziesz dzisiaj robić?” Kobieta odpowiada: „No najpierw zaprowadzę cię do przedszkola, a potem idę do pracy”. Kobieta ubiera dziecku czapkę. W przedpokoju stoi mężczyzna w czarnej koszulce, w salonie przy kanapie stoi mała dziewczynka. Mężczyzna trzyma w ręku biały kubek, <text:s/>machając mówi „ Pa kochanie”. Kobieta z dzieckiem wychodzą. </text:p>
      <text:p text:style-name="P3"/>
      <text:p text:style-name="P3">W tle słychać wesołą muzykę i męski głos: „Już 12 minut po godzinie 7. Jeżeli to właśnie na 7 mieliście do pracy, już jesteście spóźnieni”. Na ekranie widać pokój i leżąca w łóżku młodą kobietę. Na podłodze leżą trzy zielone puszki. Kobieta przeciera oczy, podnosi telefon leżący przy poduszce, patrzy w ekran i zdenerwowana szybko wyskakuje z łóżka. Kobieta podnosi z podłogi brązowy sweter, trącając puszki, które przewracają się. Kobieta szybko zakłada sweter. W przedpokoju wkłada buty, potem fioletową kurtkę, poprawia włosy, zabiera telefon, po czym otwiera drzwi wyjmując klucze z górnego zamka. </text:p>
      <text:p text:style-name="P3"/>
      <text:p text:style-name="P3">Muzyka zmienia się. Kobieta we fioletowej kurtce kieruje autem. Przez przejście dla pieszych idzie kobieta w czarnej kurtce i mała dziewczynka. Zbliżenie na prędkościomierz w samochodzie. Widać, jak prędkość zwiększa się, widać zmieniające się cyfry 105,106,107,108,109,110,111 i 112. W tle słychać dzwoniący telefon. Kobieta kierując autem jedna ręką szpera w torebce leżącej na przednim fotelu pasażera. Kobieta wyjmuje telefon, próbuje odebrać, patrzy w ekran telefonu. Na przyjście dla pieszych wchodzi <text:s/>kobieta w czarnej kurtce i mała dziewczynka, widać szybko jadące na nie auto w kolorze ciemnym. Kierująca przerażona patrzy na drogę, hamuje, widać szarpnięcie kierownicy. Słychać pisk opon i odgłos hamowania. Po drodze przetacza się szara maskotka. Przerażona kobieta we fioletowej kurtce siedzi w aucie i przerażona patrzy na drogę. Widać dwie dłonie na asfalcie. Duża dłoń z obrączką na palcu ściska małą dłoń. Dłonie puszczają się. <text:s text:c="2"/></text:p>
      <text:p text:style-name="P3"/>
      <text:p text:style-name="P3"><text:soft-page-break/></text:p>
      <text:p text:style-name="P3">W tle słychać rzewną muzykę. Drogą jedzie wóz strażacki z włączonymi sygnałami świetlnymi i dźwiękowymi. Obraz jest w zwolnionym tempie. Dwóch strażaków prowadzi akcję reanimacyjną leżącej na drodze kobiety w czarnej kurtce i jej dziecka. Następnie reanimację prowadzą pracownicy pogotowia ratunkowego. Jeden z ratowników medycznych klęcząc zapina czarny worek, w którym leży kobieta. W karetce pogotowia na noszach leży dziewczynka, ratownicy i lekarz wykonują czynności ratownicze. Lekarz uciska worek ambu, następnie sprawdza stetoskopem serce dziecka. Ratownik zasuwa zamek w czarnym worku. Lekarz wypisuje kartę zgonu, na drodze przy pasach leży czarny worek. W samochodzie kobieta we fioletowej kurtce dmucha w żółte urządzenie do badania stanu trzeźwości. Policjant zakłada kobiecie kajdanki na ręce trzymane z tyłu, wprowadza ją do radiowozu. Kobieta płacze. Na drodze, na której przy przejściu dla pieszych leży czarny worek, policjanci w żółtych kamizelkach odblaskowych prowadzą czynności. Jeden <text:s/>z mężczyzn pisze coś na podkładce, drugi robi zdjęcia i wykonuje pomiary drogi specjalistycznym sprzętem. Policjanci wyprowadzają zatrzymaną kobietę z radiowozu i prowadzą ją do okratowanego pomieszczenia. Policjant zamyka drzwi kraty na klucz. Wewnątrz pomieszczenia, na ławce siedzi zapłakana kobieta. Policjant wyjmuje klucz. Muzyka kończy się. </text:p>
      <text:p text:style-name="P3"/>
      <text:p text:style-name="P3">Przed budynkiem mieszkalnym stoi umundurowana policjantka oraz mężczyzna w stroju ratownika medycznego. Policjantka naciska dzwonek. Drzwi otwiera mężczyzna w czarnej koszulce. Policjantka mówi: „Dzień dobry, sierżant Paulina Gierat Komenda Powiatowa Policji w Jaworze, Pan Arkadiusz Nowak?” Mężczyzna odpowiada: „Dzień dobry, Tak”. Policjantka pyta: „Czy możemy wejść do środka?”. Mężczyzna odpowiada: „Tak, proszę”. Wnętrze mieszkania. Policjantka i ratownik stoją w przedpokoju. Policjantka pyta mężczyznę opierającego się o kanapę: „Czy Pani Alicja Nowak to Pana żona?” <text:s/>Mężczyzna odpowiada: „Tak”. Policjantka mówi: „ Mam niestety dla Pana przykrą informację”. Mężczyzna siedzi na kanapie z małą dziewczynką, obejmują się. Dziewczynka mówi: „Tato, ja chcę do mamy”. Smutna dziewczynka wtula się w tatę. </text:p>
      <text:p text:style-name="P3"/>
      <text:p text:style-name="P3">Retrospekcja. Czarno białe tło. Kobieta w kurtce stoi z ubraną małą dziewczynką w przedpokoju. Podbiega do nich mała dziewczynka z kucykiem, ta która wtula się w ojca. Dziewczynka mówi do mamy „To pa mamo, kup mi coś słodkiego, jak wrócisz z pracy”. Dziecko wtula się do mamy. Słychać kobiecy głos „Dobra kochanie, to pa. Cześć Misiek, pa”. Kobieta przytula dziewczynkę z kucykiem. </text:p>
      <text:p text:style-name="P3"/>
      <text:p text:style-name="P3">Sala sądowa. Pani prokurator odczytuje zarzut: „ Wysoki Sądzie, oskarżam Joannę Makowską.” W tle widać początkowe kadry z baru, gdzie dziewczyna w białym golfie, siedzącą teraz na ławie oskarżonych pośród dwóch policjantek, pije alkohol. Kobieta ma rękach założone kajdanki. Opiera się o ławę sądową, jest załamana, płacze. W tle słychać głos pani prokurator: „Będąc <text:s/>wstanie nietrzeźwości, mając 1,03 promila alkoholu w wydychanym powietrzu potrąciła prawidłowo przechodzącą Annę Kowalską oraz jej małoletnia córkę Zuzannę Kowalską, na skutek czego obie doznały wielonarządowych obrażeń ciała skutkujących ich zgonem.” W trakcie przemowy widać kadry z sali sądowej, stojącą panią prokurator, sędziego oraz płaczącą kobietę w kajdankach siedzącą na ławie pomiędzy dwiema policjantkami. </text:p>
      <text:p text:style-name="P3"/>
      <text:p text:style-name="P3">Głos zabiera obrońca: „ W niniejszej sprawie mamy do czynienia z ogromną tragedią. Kiedy mówię o tej tragedii, to mam na myśli zarówno ofiary tego wypadku, jak również pokrzywdzonych w tym wypadku – mam na myśli członków rodziny, ale również Wysoki Sądzie mam na myśli tutaj obecną oskarżoną. Dlatego też Wysoki Sądzie obrona wnosi, ażeby są wydał wyrok sprawiedliwy. Sprawiedliwy, który będzie brał pod uwagę wszystkie okoliczności stron tego postępowania.” </text:p>
      <text:p text:style-name="P3"/>
      <text:p text:style-name="P3">Głos zabiera sędzia: „Wyrok w imieniu Rzeczypospolitej Polskiej. Uznaję oskarżoną Joannę Makowską za winną popełnienia czynu opisanego w części wstępnej wyroku i za to wymierza jej <text:soft-page-break/>karę 6 lat pozbawienia wolności”. Siedząca na ławie oskarżonych kobieta załamana płacze, opiera twarz o założona na ławie ręce w kajdankach. <text:s/></text:p>
      <text:p text:style-name="P3"/>
      <text:p text:style-name="P3">W tle słychać smutną muzykę. Przez cmentarz idzie mężczyzna z małą dziewczynką. Oboje trzymają się za ręce. Mężczyzna trzyma w ręku czerwony znicz. Oboje stoją zasmuceni przy grobie usłanym kwiatami. Dziewczynka kładzie na ziemi zapalony czerwony znicz w kształcie serca. Muzyka kończy się. </text:p>
      <text:p text:style-name="P3"/>
      <text:p text:style-name="P3">Na ekranie pojawia się napisy końcowe:</text:p>
      <text:p text:style-name="P4">Obsada:</text:p>
      <text:p text:style-name="P4"/>
      <text:p text:style-name="P4">Joanna Boczula</text:p>
      <text:p text:style-name="P4">Alicja Procków</text:p>
      <text:p text:style-name="P4">Arkadiusz Procków</text:p>
      <text:p text:style-name="P4">Julia Procków</text:p>
      <text:p text:style-name="P4">Hanna Procków</text:p>
      <text:p text:style-name="P4"><text:s/></text:p>
      <text:p text:style-name="P4"/>
      <text:p text:style-name="P4">Sędzia Sądu Rejonowego w Jaworze</text:p>
      <text:p text:style-name="P4">Tadeusz Kowalczyk</text:p>
      <text:p text:style-name="P4">Prokurator Prokuratury Rejonowej w Jaworze </text:p>
      <text:p text:style-name="P4">Aleksandra Pokorska – Czurko</text:p>
      <text:p text:style-name="P4">Obrońca </text:p>
      <text:p text:style-name="P4">Artur Miłoń</text:p>
      <text:p text:style-name="P4"/>
      <text:p text:style-name="P4">Zespół Pogotowia Ratunkowego w Jaworze</text:p>
      <text:p text:style-name="P5">Dorota Babiarz czy Gierasimowicz <text:s/>????</text:p>
      <text:p text:style-name="P4">Stefania Habowska</text:p>
      <text:p text:style-name="P4">Paweł Mieloch</text:p>
      <text:p text:style-name="P4"/>
      <text:p text:style-name="P4">Funkcjonariusze z Komendy Powiatowej Państwowej Straży Pożarnej w Jaworze </text:p>
      <text:p text:style-name="P4">asp. Łukassz Błoński</text:p>
      <text:p text:style-name="P4">mł.ogn. Rafał Majka</text:p>
      <text:p text:style-name="P4">st.sekc. Michał Molenda</text:p>
      <text:p text:style-name="P4">str. Miłosz Sygut</text:p>
      <text:p text:style-name="P4"/>
      <text:p text:style-name="P4">Funkcjonariusze Komendy Powiatowej Policji w Jaworze</text:p>
      <text:p text:style-name="P4">asp.szt. Ewa Kluczyńska </text:p>
      <text:p text:style-name="P4">asp. Łukasz Tereszkiewicz</text:p>
      <text:p text:style-name="P4">asp. Błażej Dudzic</text:p>
      <text:p text:style-name="P4">mł.asp. Maciej Malinowski </text:p>
      <text:p text:style-name="P4">st.sierż. Mirosław Miller </text:p>
      <text:p text:style-name="P4">sierż. Tymoteusz Zawadzki</text:p>
      <text:p text:style-name="P4">sierż. Paulina Gierat</text:p>
      <text:p text:style-name="P4">sierż. Gabriela Włodarczyk</text:p>
      <text:p text:style-name="P4">st.post. Karolina Talar</text:p>
      <text:p text:style-name="P4"/>
      <text:p text:style-name="P4"/>
      <text:p text:style-name="P4">Bartosz Krzecki</text:p>
      <text:p text:style-name="P4">Kamil Orda</text:p>
      <text:p text:style-name="P4">Dawid Sekuła</text:p>
      <text:p text:style-name="P4">Dominik Kwiatkowski</text:p>
      <text:p text:style-name="P4"><text:soft-page-break/>Julia Maryniak</text:p>
      <text:p text:style-name="P4">Hanna Sawczuk</text:p>
      <text:p text:style-name="P4">Kinga Drozd</text:p>
      <text:p text:style-name="P4">Kamil Pełka</text:p>
      <text:p text:style-name="P4">Rafał Czerwiński </text:p>
      <text:p text:style-name="P7">Olga Witukiewicz</text:p>
      <text:p text:style-name="P7"/>
      <text:p text:style-name="P7">Lektor Radia Jawor</text:p>
      <text:p text:style-name="P7">Darek Kwaśny</text:p>
      <text:p text:style-name="P7"/>
      <text:p text:style-name="P7">Dubbing dziewczynki</text:p>
      <text:p text:style-name="P7">Iga Kwaśna</text:p>
      <text:p text:style-name="P7"/>
      <text:p text:style-name="P7">Scenariusz</text:p>
      <text:p text:style-name="P7">Ewa Kluczyńska</text:p>
      <text:p text:style-name="P7"/>
      <text:p text:style-name="P7">Realizacja </text:p>
      <text:p text:style-name="P7">Darek Kwaśny</text:p>
      <text:p text:style-name="P7"/>
      <text:p text:style-name="P7"/>
      <text:p text:style-name="P7">Gmina Jawor</text:p>
      <text:p text:style-name="P7">Gminna Komisja Rozwiązywania Problemów Alkoholowych </text:p>
      <text:p text:style-name="P7">Komenda Powiatowa Policji w Jaworze </text:p>
      <text:p text:style-name="P7">Grupa Teatralna WERNISAŻ</text:p>
      <text:p text:style-name="P7">Telewizja Jawor</text:p>
      <text:p text:style-name="P7">Karuzela Spotkań</text:p>
      <text:p text:style-name="P3"/>
      <text:p text:style-name="P3">Film kończy biała plansza z logotypami realizatorów projek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2-04-07T09:16:38.99</meta:creation-date>
    <dc:date>2022-04-26T09:08:09.29</dc:date>
    <meta:editing-duration>PT01H56M42S</meta:editing-duration>
    <meta:editing-cycles>8</meta:editing-cycles>
    <meta:generator>OpenOffice.org/3.0$Win32 OpenOffice.org_project/300m9$Build-9358</meta:generator>
    <meta:document-statistic meta:table-count="0" meta:image-count="0" meta:object-count="0" meta:page-count="4" meta:paragraph-count="73" meta:word-count="1359" meta:character-count="9386"/>
    <meta:user-defined meta:name="Informacja 1"/>
    <meta:user-defined meta:name="Informacja 2"/>
    <meta:user-defined meta:name="Informacja 3"/>
    <meta:user-defined meta:name="Informacja 4"/>
  </office:meta>
</office:document-meta>
</file>