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do filmu</text:p>
      <text:p text:style-name="Standard"/>
      <text:p text:style-name="P1">Na ekranie z lewej strony pojawia się jasne światło, który w szybkim tempie przemieszcza się na środkowa część ekranu, wiązka światła w kształcie okręgu rozbija się i tworzy się napis POLICJA DOLNOŚLĄSKA. Nad napisem pojawia się logo dolnośląskiej policji – gwiazda policyjna, w środku herb a nad nim napis POLICJA. W tle słychać dynamiczną muzykę. W lewym górnym rogu ekranu umieszczony jest napis POLICJA DOLNOŚLĄSKA. Muzyka zmienia się na spokojniejszą. Na ekranie pojawiają się oświetlone pomieszczenie z foliowymi srebrnymi ścianami, na ziemi stoją doniczki, z których z ziemi wystające zielone rośliny. Obraz zmienia się na ciemniejszy. Światłem latarki widać leżące na ziemi brązowo – zielone ścięte części roślin oraz doniczki ze ściętymi roślinami. Z doniczek wystają same łodygi. W innym pomieszczeniu na wykafelkowanej podłodze leżą kartony wypełnione zielonym suszem. Przy ścianach wiszą piętrowe materiałowe siatki, na każdym piętrze rozsypane suszące się rośliny. Pomieszczenie ze srebrną foliowa podłoga i ścianami. W pomieszczeniu tym wiszą kolejne piętrowe siatki, na każdym piętrze rozsypane suszące się rośliny. Na ziemi, na niebieskiej folii leżą zielone suszące się rośliny. W kolejnym pomieszczeniu widać stojące na ziemi doniczki z ziemią, w każdej z nich wystają zielone rośliny. Film kończy się, na ekranie pojawia się logo i napis POLICJA DOLNOSL.ĄSKA. W lewej solnej części ekranu pojawiają się białe napisy dotyczące realizatrów filmu. <text:s/>Film trwa 55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4-13T06:22:11.91</meta:creation-date>
    <dc:date>2022-04-13T06:39:27.86</dc:date>
    <meta:editing-duration>PT00H01M3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221" meta:character-count="1507"/>
    <meta:user-defined meta:name="Informacja 1"/>
    <meta:user-defined meta:name="Informacja 2"/>
    <meta:user-defined meta:name="Informacja 3"/>
    <meta:user-defined meta:name="Informacja 4"/>
  </office:meta>
</office:document-meta>
</file>