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nskrypcja filmu</text:p>
      <text:p text:style-name="P1"/>
      <text:p text:style-name="P1">Na ekranie pojawia się stojący na drodze przy polach radiowóz policyjny. W prawym górnym rogu ekranu widać policyjną gwiazdę z napisem POLICJA JAWOR. W tle słychać muzykę. Po lewej stronie ekranu widać przechylony biały samochód typu bus, stojący częściowo na polnej drodze a częściowo na trawie. W pojeździe miga lewe światło przednie. Za nim stoi policyjny radiowóz typu bus z włączonymi światłami błyskowymi. Następnie ujęcie kamery na tył białego busa. Pojazd ma włączone światła awaryjne. Ujęcie kamery na leżące na trawie przy busie szaro – pomarańczowe rękawice robocze, zielona plastikową butelkę po napoju i zwinięty papier. Policjant otwiera tylne drzwi busa. Wewnątrz leżą metalowe elementy rusztowania i kartonowa płyta. Ujęcie kamery na przednie siedzenia busa. Na fotelu pasażera leży koc, a na gumowych dywanikach na podłodze leży szlifierka oraz metalowy łom. Osobowy radiowóz odjeżdża z miejsca polna drogą. Radiowóz typu bus z włączonymi światłami błyskowymi stoi po prawej tronie drogi, a po lewej widać przechylonego białego busa. Następnie widać jadącego drogą polną policyjny radiowóz typu bus. Plac przed wejściem do budynku jaworskiej komendy. Umundurowany policjant z założoną żółtą kamizelką z napisem POLICJA otwiera tylne drzwi radiowozu typu bus. Następnie policjant prowadzi po schodach zatrzymanego mężczyznę, który ma założone na ręce trzymane z tyłu kajdanki. Ujęcie kamery na miejsce zdarzenia i stojący tyłem w polach radiowóz policyjny typu bus z włączonymi światłami błyskowymi i stojący przodem przechylony biały pojazd typu bus. Na czarnym tle pojawia się szaro -niebieska gwiazda policyjna z napisem POLICJA JAWOR. <text:s/>Film trwa 1 minutę 17 sekund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2-04-05T11:12:16.29</meta:creation-date>
    <meta:document-statistic meta:table-count="0" meta:image-count="0" meta:object-count="0" meta:page-count="1" meta:paragraph-count="2" meta:word-count="251" meta:character-count="1704"/>
    <dc:date>2022-04-05T11:28:48.04</dc:date>
    <meta:editing-duration>PT00H00M51S</meta:editing-duration>
    <meta:editing-cycles>1</meta:editing-cycles>
    <meta:generator>OpenOffice.org/3.0$Win32 OpenOffice.org_project/300m9$Build-9358</meta:generator>
    <meta:user-defined meta:name="Informacja 1"/>
    <meta:user-defined meta:name="Informacja 2"/>
    <meta:user-defined meta:name="Informacja 3"/>
    <meta:user-defined meta:name="Informacja 4"/>
  </office:meta>
</office:document-meta>
</file>