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krypcja filmu</text:p>
      <text:p text:style-name="Standard"/>
      <text:p text:style-name="P1">W prawym górnym rogu widać srebrno-niebieską gwiazdę z napisem POLCJA JAWOR. W tle słychać spokojna muzykę. Na ekranie widać pomieszczenie ze sceną i z krzesłami ustawionymi po obu stronach. Na krzesłach siedzi młodzież. Na środku pod scena stoi policjant , a po jego prawej stronie kobieta z jasnymi włosami. Policjant mówi do młodzieży. Następnie uczeń w białej bluzie z plecakiem na plecach rozmawia z policjantem i kobietą. Ujęcie kamery na laptopa, odtwarzającego film promujący zawód policjanta pt. „Wstąp w szeregi jaworskiej Policji”, a następnie na ekran umieszczony na scenie pośrodku sali. Policjant i kobieta trzymająca w reku materiały prewencyjne zachęcające do pracy w Policji przemawiają do zgromadzonej młodzieży. Zbliżenie kamery na kwestionariusz przyjęcia do służby w Policji, który trzyma kobieta. Kobieta rozdaje młodzieży ulotki. Zbliżenie kamery na niebieską ulotkę zawierającą najważniejsze informacje dotyczące procesu rekrutacyjnego. Policjant przemawia do młodzieży, zgromadzeni oglądają odtwarzany film. Na koniec nagrania na środku ekranu pojawia się gwiazda policyjna z napisem POLICJA JAWOR. Nagranie trwa 1 minute 30 seku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2-03-18T11:05:11.88</meta:creation-date>
    <meta:document-statistic meta:table-count="0" meta:image-count="0" meta:object-count="0" meta:page-count="1" meta:paragraph-count="2" meta:word-count="166" meta:character-count="1176"/>
    <dc:date>2022-03-18T11:24:35.92</dc:date>
    <meta:editing-duration>PT00H04M13S</meta:editing-duration>
    <meta:editing-cycles>1</meta:editing-cycles>
    <meta:generator>OpenOffice.org/3.0$Win32 OpenOffice.org_project/300m9$Build-9358</meta:generator>
    <meta:user-defined meta:name="Informacja 1"/>
    <meta:user-defined meta:name="Informacja 2"/>
    <meta:user-defined meta:name="Informacja 3"/>
    <meta:user-defined meta:name="Informacja 4"/>
  </office:meta>
</office:document-meta>
</file>