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nskrypcja filmu</text:p>
      <text:p text:style-name="Standard"/>
      <text:p text:style-name="P1">W lewym górnym rogu ekranu pojawia się napis POLICJA DOLNOSLĄSKA. W prawym górnym rogu ekranu, na czarno-białym tle widać datę i godzinę: 2022-03-07 <text:s/>02:32:06. Na ekranie widać ogrodzenie oraz drzewa, a za ogrodzeniem dwa stojące pojazdy. Pomiędzy pojazdami, na ziemi widać odblask światła. Na drodze pojawiają się światła przyjeżdżającego samochodu. Samochód zatrzymuje się w pobliżu ogrodzenia. <text:s/>Przy zaparkowanych autach pojawia się osoba ubrana w kurtkę z kapturem. Osoba podbiega do jasnego światła pomiędzy stojącymi autami, podnosi coś świecącego i rzuca tym na zaparkowany po prawej stronie pojazd, który zapala się. Osoba ucieka w kierunku, z którego przybiegła. Nagranie trwa 29 sekun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3-18T09:55:19.79</meta:creation-date>
    <meta:document-statistic meta:table-count="0" meta:image-count="0" meta:object-count="0" meta:page-count="1" meta:paragraph-count="2" meta:word-count="103" meta:character-count="715"/>
    <dc:date>2022-03-18T10:05:44.58</dc:date>
    <meta:editing-duration>PT00H10M24S</meta:editing-duration>
    <meta:editing-cycles>1</meta:editing-cycles>
    <meta:generator>OpenOffice.org/3.0$Win32 OpenOffice.org_project/300m9$Build-9358</meta:generator>
  </office:meta>
</office:document-meta>
</file>