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33333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 do filmu „<text:span text:style-name="T3">Dzieci przebywające w kwarantannie domowej są wdzięczne jaworskim policjantom za to, że odwiedzają je każdego dnia”.</text:span></text:p>
      <text:p text:style-name="P1"/>
      <text:p text:style-name="P1">W tle słychać wesołą muzykę. Na ekranie widać, jak policjantka wysiada z radiowozu. Następnie policjant idzie przez parking do supermarketu. Policjantka idzie do sklepu osiedlowego. Następnie policjantka stoi przy radiowozie z włączonymi sygnałami świetlnymi i macha dzieciom. W oknie na ostatnim piętrze bloku stoi mężczyzna z dzieckiem na rękach, którzy machają policjantce. Policjant idzie do klatki schodowej. Policjantka wchodzi do osiedlowego sklepiku. Policjantka stoi przy radiowozie i rozmawia przez telefon, po czym macha w kierunku bloku. Policjant dzwoni domofonem. Dziewczynka w czerwonej bluzie z kapturem założonym na głowie stoi przed domem i trzyma w dłoniach rysunek. Dziewczynka macha. Policjantka stoi za ogrodzeniem przy radiowozie <text:s/>z włączonymi sygnałami świetlnymi i macha dziewczynce. Policjant rozmawia przez domofon. Mała dziewczynka stoi w oknie budynku i krzyczy: „DZIĘKUJĘ PANOM <text:s/>POLICJANTOM”. Na koniec na ekranie pojawia się gwiazda policyjna z napisem Jaw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0-29T14:53:34.28</meta:creation-date>
    <meta:document-statistic meta:table-count="0" meta:image-count="0" meta:object-count="0" meta:page-count="1" meta:paragraph-count="2" meta:word-count="158" meta:character-count="1130"/>
    <dc:date>2020-10-29T15:12:37.40</dc:date>
    <meta:editing-duration>PT00H19M03S</meta:editing-duration>
    <meta:editing-cycles>1</meta:editing-cycles>
    <meta:generator>OpenOffice.org/3.0$Win32 OpenOffice.org_project/300m9$Build-9358</meta:generator>
  </office:meta>
</office:document-meta>
</file>