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filmu</text:p>
      <text:p text:style-name="Standard"/>
      <text:p text:style-name="P1">Z drogi pomiędzy zabudowań, na placu, <text:s/>wyjeżdża oznakowany radiowóz policyjny z włączonymi światłami dźwiękowymi i świetlnymi. Pojazd wjeżdża na tor z kostki brukowej oznaczony taśmami w kolorze czerwono – białym oraz pachołkami. Radiowóz pokonuje kolejno każdy etap slalomu, objeżdża pachołki i jedzie za budynek. Film trwa 16 sekund. </text:p>
      <text:p text:style-name="P1"/>
      <text:p text:style-name="P1">Źródło: Film zrealizowany przez Jaworskie Stowarzyszenie Miłośników Motoryzacji na terenie prywatnym przy zakładzie AGROMA w Jawor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3-08T09:57:44.01</meta:creation-date>
    <dc:date>2022-03-08T10:31:13.68</dc:date>
    <meta:editing-duration>PT00H23M4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66" meta:character-count="488"/>
    <meta:user-defined meta:name="Informacja 1"/>
    <meta:user-defined meta:name="Informacja 2"/>
    <meta:user-defined meta:name="Informacja 3"/>
    <meta:user-defined meta:name="Informacja 4"/>
  </office:meta>
</office:document-meta>
</file>