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do filmu </text:p>
      <text:p text:style-name="P1"/>
      <text:p text:style-name="P1">W lewym górnym rogu widać napis o treści POLICJA DOLNOŚLĄSKA. Na ekranie widać dwie osoby ubrane w kurtki typu moro. Jedna z osób ma lewym ramieniu ma odblaskową opaskę z napisem POLICJA. Mężczyzna ten prowadzi zatrzymanego, który ma kajdanki założone na ręce trzymane z tyłu. Policjant z zatrzymanym wchodzą po schodach, a następnie staja na korytarzu pod ścianą, przodem do niej. Następnie ten sam policjant prowadzi kolejnego zatrzymanego – mężczyznę w czarnej kurtce i zielonych spodniach. Mężczyzna ma także kajdanki założone na ręce trzymane z tyłu. Oboje wchodzą schodami na korytarz i policjant ustawia zatrzymanego pod ścianą. Ten sam policjant prowadzi kobietę ubraną <text:s/>w jasną kurtkę puchową i niebieskie spodnie dżinsowe. Kobieta ma założone kajdanki na ręce trzymane z tyłu. Policjant wprowadza zatrzymaną schodami na korytarz i stawia pod ścianą. Na ekranie pojawia się tekturowe pudełko wypełnione foliowymi workami z zielonym suszem. Film trwa 48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3-01T08:51:56.19</meta:creation-date>
    <meta:document-statistic meta:table-count="0" meta:image-count="0" meta:object-count="0" meta:page-count="1" meta:paragraph-count="2" meta:word-count="149" meta:character-count="992"/>
    <dc:date>2022-03-01T09:04:36.58</dc:date>
    <meta:editing-duration>PT00H12M40S</meta:editing-duration>
    <meta:editing-cycles>1</meta:editing-cycles>
    <meta:generator>OpenOffice.org/3.0$Win32 OpenOffice.org_project/300m9$Build-9358</meta:generator>
  </office:meta>
</office:document-meta>
</file>