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anskrypcja do filmu</text:p>
      <text:p text:style-name="Standard"/>
      <text:p text:style-name="P1">Film rozpoczyna się wraz z przyjazdem autobusu miejskiego na przystanek. W prawym głównym rogi widnieje gwiazda policyjna z napisem POLICJA JAWOR. Na przystanku stoją ludzie. Do kierowcy autobusu podchodzi policjant ruchu drogowego ubrany w odblaskową kamizelkę. Otwierają się drzwi autobusu. Policjant rozmawia z kierowcą. Do funkcjonariusza podchodzi inny policjant ruchu drogowego. Obaj mundurowi idą na tył autobusu. Pasażerowie wsiadają do pojazdu. Jeden z funkcjonariuszy wchodzi do autobusu i kontroluje czy pasażerowie mają założone maski ochronne. Drugi z policjantów stoi przed autobusem, idzie obok przystanku wzdłuż autokaru do kierującego. Kolejna kontrola tym razem pojazdu typu bus. Ci sami policjanci ruchu drogowego legitymują jednego z pasażerów, który nie stosował się do obostrzeń covidowych.</text:p>
      <text:p text:style-name="P1">Jeden z funkcjonariuszy wchodzi do pojazdu celem przeprowadzenia kontroli, drugi stoi przed busem. <text:s/>Następnie policjant siedzi w radiowozie i legitymuje mężczyznę, który popełnił wykroczenie. Funkcjonariusz nakłada mandat karny za brak maseczki w autobusie miejskim. Obok stoją policjanci ruchu drogowego. Mężczyzna przyjmuje mandat i odchodzi w kierunku autobus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1-11-10T07:43:44.71</meta:creation-date>
    <meta:document-statistic meta:table-count="0" meta:image-count="0" meta:object-count="0" meta:page-count="1" meta:paragraph-count="3" meta:word-count="161" meta:character-count="1198"/>
    <dc:date>2021-11-10T07:56:57.60</dc:date>
    <meta:editing-duration>PT00H13M16S</meta:editing-duration>
    <meta:editing-cycles>1</meta:editing-cycles>
    <meta:generator>OpenOffice.org/3.0$Win32 OpenOffice.org_project/300m9$Build-9358</meta:generator>
  </office:meta>
</office:document-meta>
</file>