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center" style:justify-single-word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Transkrypcja filmu</text:p>
      <text:p text:style-name="Standard"/>
      <text:p text:style-name="P1">Na ekranie pojawia się kobieta i mężczyzna, trzymający za ręce małego chłopca. Idą w kierunku maskotki Komisarza Lwa, która macha do nich. W tle słychać wesołą muzykę. Mężczyzna trzyma chłopca na rekach, obaj stoją przy radiowozie z włączonymi światłami błyskowymi. Komisarz Lew macha do chłopca. Drugi radiowóz podjeżdża do stojących osób. Mężczyzna wskazuje dziecku na radiowóz. Chłopiec przybija „piątkę” maskotce Komisarza Lwa, policjantce w granatowym mundurze i policjantce ruchu drogowego ubranej w odblaskową kamizelkę. Chłopiec z mężczyzną idą za policjantką do radiowozu. Policjantka otwiera drzwi od strony kierującego. Mężczyzna sadza chłopca na fotelu kierowcy. Podjeżdża radiowóz z włączonymi światłami błyskowymi. Komisarz Lew macha do małego chłopca. Mężczyzna trzyma dziecko na rekach, pokazuje chłopcu kajdanki. Komisarz Lew macha łapkami do dziecka które jest na rękach mężczyzny. Policjantka w granatowym mundurze wyjmuje z żółtego worka małą maskotkę Komisarza La i wręczają chłopcu. Dziecko bierze maskotkę, przytula ją i przybija piątkę policjantce. Na ekranie, na czarnym tle pojawia się szaro- niebieska gwiazda policyjna z napisem POLICJA JAWOR. </text:p>
      <text:p text:style-name="P1">Film trwa 1 minutę 20 sekund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22-01-21T08:28:26.11</meta:creation-date>
    <meta:document-statistic meta:table-count="0" meta:image-count="0" meta:object-count="0" meta:page-count="1" meta:paragraph-count="3" meta:word-count="173" meta:character-count="1220"/>
    <dc:date>2022-01-21T08:39:23.82</dc:date>
    <meta:editing-duration>PT00H10M57S</meta:editing-duration>
    <meta:editing-cycles>1</meta:editing-cycles>
    <meta:generator>OpenOffice.org/3.0$Win32 OpenOffice.org_project/300m9$Build-9358</meta:generator>
  </office:meta>
</office:document-meta>
</file>