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anskrypcja do filmu</text:p>
      <text:p text:style-name="P1"/>
      <text:p text:style-name="P1">Na ekranie pojawia się obraz falującego morza, a po lewej stronie białe napisy o treści: „Przygoda <text:s/>Morsowanie dla Aleksa”.W tle słychać dynamiczną wesoła muzykę. W prawym górnym rogu widać logo TV JAWOR. Po chwili, po prawej stronie ekranu pojawia się zdjęcie chłopca, a obok napisów dwie animacje morsów. Po lewej stronie ekranu widać zdjęcie chłopca oraz napisy: „Morsowanie dla Aleksa Jawornik 9 styczeń”, a po prawej stronie, na niebiesko - białym tle z napisem POLICJA KOMENDA POWIATOWA POLICJI W JAWORZE widać policjantkę i policjanta. Pod nimi napis: „Charytatywne morsowanie dla chrupka”. Policjantka mówi: „Szanowni Państwo siedmioletni mieszkaniec naszego miasta Aleks Pittner, którego wszyscy pieszczotliwie nazywają Chrupkiem, pilnie potrzebuje naszej pomocy. Dlatego, w imieniu funkcjonariuszy jaworskiej komendy, chciałam Państwa <text:s/>zaprosić na charytatywne morsowanie, podczas którego będziemy zbierać pieniądze na kolejną już operację dla Chrupka”. </text:p>
      <text:p text:style-name="P1">Na ekranie pojawia się Starosta Powiatu Jaworskiego, która mówi: „ Już 9 stycznia pomóżmy Chrupkowi wrzucając każdą kwotę do puszki Stowarzyszenia Damy Radę. Możemy wesprzeć Aleksa w drodze do sprawności.” </text:p>
      <text:p text:style-name="P1">Na ekranie pojawiają się członkowie Stowarzyszenia Damy Radę, na rękach jednego z mężczyzn jest chłopiec. Kobieta stojąca w środku mówi: „Morsujesz lub nie morsujesz, bądź z nami 9 stycznia w niedzielę o godzinie 13 na naszym jaworniku. Będziemy tam morsować dla Chrupka, zbierać pieniądze do puszek jaworskiego Stowarzyszenia Damy Radę.”</text:p>
      <text:p text:style-name="P1">Na ekranie pojawia się Burmistrz Miasta Jawora, który mówi: „Szanowni Państwo, już 9 stycznia odbędzie się morsowanie dla Aleksa Pittnera, którego wszyscy nazywają Chrupkiem, po to żeby mu pomóc. Jaworska Policja organizuje wielkie morsowanie, każdy może się zanurzyć, po to, aby zobaczyć jak można rozgrzać serce do pomocy Aleksowi. Zachęcam bardzo serdecznie.”</text:p>
      <text:p text:style-name="P1">Na ekranie pojawiają się dwie kobiety stojące w wodzie. Jest wieczór, kobiety mają ubrane czapki, rękawiczki i szaliki. Jedna z kobiet w blond włosach trzyma siekierę i mówi:”Szanowne morsy i morsice już 9 stycznia zapraszamy was na wspólne morsowanie dla Chrupka o godzinie 13 na Jaworniku. Będzie się działo. Zapraszamy.”</text:p>
      <text:p text:style-name="P1">Na ekranie pojawia się policjantka i policjant. Policjant mówi: „Startujemy w niedzielę 9 stycznia o godz. 13 na Jaworniku. Jeżeli nie boicie się zimnej wody i lubicie morsować, a przede wszystkim z pewnością lubicie pomagać nie może Was tam zabraknąć.”</text:p>
      <text:p text:style-name="P1">Na ekranie pojawia się trzech mężczyzn, który wieczorem stoją w wodzie. Dwóch mężczyzn ma <text:s/>czapki na głowach, jeden trzyma w reku siekierę. Mężczyzna stojący w środku mówi:”Chcieliśmy wszystkich serdecznie zaprosić na morsowanie dla Chrupka 9 stycznia, a więcej o tym powie Maciej.” Mężczyzna trzymający w ręku siekierę mówi: „Niedziela 9 stycznia godzina 13 zapraszamy wszystkich tutaj na morsowanie nie tylko jaworskich morsów, ale wszystkich morsów z okolicy.”</text:p>
      <text:p text:style-name="P1">Na ekranie pojawia się mężczyzna – strażak stojący przy budynku OSP Mściwojów. Mężczyzna mówi: „Morsów z gminy Mściwojów dwa razy zapraszać nie trzeba. Spotkajmy się wszyscy w niedzielę 9 stycznia w Jaworze na jaworniku godzina 13.” </text:p>
      <text:p text:style-name="P1">Na ekranie pojawia się policjantka i policjant. Policjanci mówią: „Bądźmy tam wszyscy dla Chrupka”. </text:p>
      <text:p text:style-name="P1">Film trwa 2 minuty 11 seku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2-01-05T08:43:03.95</meta:creation-date>
    <dc:date>2022-01-05T09:58:56.80</dc:date>
    <meta:editing-duration>PT00H13M44S</meta:editing-duration>
    <meta:editing-cycles>2</meta:editing-cycles>
    <meta:generator>OpenOffice.org/3.0$Win32 OpenOffice.org_project/300m9$Build-9358</meta:generator>
    <meta:document-statistic meta:table-count="0" meta:image-count="0" meta:object-count="0" meta:page-count="1" meta:paragraph-count="11" meta:word-count="491" meta:character-count="3293"/>
    <meta:user-defined meta:name="Informacja 1"/>
    <meta:user-defined meta:name="Informacja 2"/>
    <meta:user-defined meta:name="Informacja 3"/>
    <meta:user-defined meta:name="Informacja 4"/>
  </office:meta>
</office:document-meta>
</file>