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krypcja do filmu</text:p>
      <text:p text:style-name="Standard"/>
      <text:p text:style-name="P1">Film rozpoczyna się ujęciem na policyjnego drona ustawionego na trawie. W prawym górnym rogu oraz w lewym dolnym widać gwiazdy policyjne z napisem JAWOR. U dołu ekranu pojawia się napis o treści: POLICYJNY DRON W AKCJI. POSTOLICE – BUDZISZÓW 7.12.2021 r. W tle słychać energiczna muzykę. Dron się uruchamia. Kręci się śmigło i zapala się zielona dioda. Dron unosi się w powietrze. Dron leci nad polami w kierunku skrzyżowania. Na ekranie pojawiają się pojazdy: ciężarowy i osobowy poruszające się po drodze. Samochód osobowy zatrzymuje się i skręca w prawo. Na ekranie pojawia się policjant w kamizelce odblaskowej sterujący dronem oraz lecący w jego kierunku dron. Ujęcie radiowozu. Policjant ruchu drogowego ubrany w kamizelkę odblaskową szybko wychodzi z pojazdu i staje na drodze. Tarczą zatrzymuje nadjeżdżający biały samochód osobowy. Policjant z dokumentami kierowcy wraca do radiowozu. Ujęcie sygnałów na radiowozie oraz stojącego tyłem do samochodu policjanta ubranego w kamizelkę odblaskową <text:s/>sterującego dronem. Film kończy się zbliżeniem na latającego dro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12-08T09:43:11.37</meta:creation-date>
    <meta:document-statistic meta:table-count="0" meta:image-count="0" meta:object-count="0" meta:page-count="1" meta:paragraph-count="2" meta:word-count="161" meta:character-count="1091"/>
    <dc:date>2021-12-08T09:54:03.82</dc:date>
    <meta:editing-duration>PT00H10M52S</meta:editing-duration>
    <meta:editing-cycles>1</meta:editing-cycles>
    <meta:generator>OpenOffice.org/3.0$Win32 OpenOffice.org_project/300m9$Build-9358</meta:generator>
  </office:meta>
</office:document-meta>
</file>