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Transkrypcja do filmu </text:p>
      <text:p text:style-name="Standard"/>
      <text:p text:style-name="P1">Na ekranie widać szary budynek, Zbliżenie kamery na <text:s/>godło i <text:s/>czerwoną tabliczkę z białym napisem o treści : KOMISARIAT POLICJI W BOLKOWIE. <text:s/>W tle słychać wesołą muzykę. Na ekranie pojawia się radiowóz policyjny i dwóch mundurowych dekoruje go biało – czerwoną wstęgą. U dołu EKRANU PO LEWEJ STRONIE WIDAĆ GWIAZDĘ POLOCYJNĄ A pośrodku pojawia się napis o treści „ KOMISARIAT POLICJI W BOLKOWIE.UROCZYSTE PREKAZANIE NOWEGO RADIOWOZU TEREHNOWEGO. Policjant kierujący radiowozem ustawia pojazd tyłem do budynku komisariatu. <text:s/>Radiowóz oglądają przybyli goście, ksiądz oraz policjanci. Mężczyzna wchodzi do radiowozu i wsiada na miejsce kierującego. Ksiądz idzie wokół radiowozu i święci pojazd. Policjant przemawia do zgromadzonych gości. Zbliżenie na włączone sygnały świetlne radiowozu. Policjant wręcza kobiecie oraz mężczyźnie szare torby z logo Komendy Powiatowej Policji w Jaworze. <text:s/>Policjant i kobieta wyjmują z toreb maskotkę Komisarza lwa. Osoby rozmawiają. Zbliżenie kamery na wszystkie osoby uczestniczące w uroczystości stojące przed budynkiem Komisariatu Policji w Bolkowie przy nowym radiowozie udekorowanym biało- czerwoną wstęga z włączonymi sygnałami świetlnym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12-03T08:12:48.92</meta:creation-date>
    <meta:document-statistic meta:table-count="0" meta:image-count="0" meta:object-count="0" meta:page-count="1" meta:paragraph-count="2" meta:word-count="164" meta:character-count="1203"/>
    <dc:date>2021-12-03T08:24:02.60</dc:date>
    <meta:editing-duration>PT00H11M16S</meta:editing-duration>
    <meta:editing-cycles>1</meta:editing-cycles>
    <meta:generator>OpenOffice.org/3.0$Win32 OpenOffice.org_project/300m9$Build-9358</meta:generator>
  </office:meta>
</office:document-meta>
</file>