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ranskrypcja do filmu</text:p>
      <text:p text:style-name="Standard"/>
      <text:p text:style-name="P1">Na ekranie, w lewym górnym rogu, na białym pasku widać czarny napis o treści: POLICJA DOLNOŚLĄSKA. Na ziemi widać leżące dwie części w kolorze żółtym pochodzące od maszyny budowlanej. Następnie widać podwórko, na którym na ziemi wśród różnych przedmiotów leżą żółte części metalowe pochodzące od maszyny budowlanej. Następnie na trawie widać leżącą kabinę w kolorze żółtym oraz jeden element maszyny budowlanej w kolorze żółtym. Film trwa 35 sekund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1-10-22T10:54:21.70</meta:creation-date>
    <meta:document-statistic meta:table-count="0" meta:image-count="0" meta:object-count="0" meta:page-count="1" meta:paragraph-count="2" meta:word-count="71" meta:character-count="471"/>
    <dc:date>2021-10-22T10:58:55.04</dc:date>
    <meta:editing-duration>PT00H04M33S</meta:editing-duration>
    <meta:editing-cycles>1</meta:editing-cycles>
    <meta:generator>OpenOffice.org/3.0$Win32 OpenOffice.org_project/300m9$Build-9358</meta:generator>
  </office:meta>
</office:document-meta>
</file>