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yskrypcja do filmu </text:p>
      <text:p text:style-name="P1"/>
      <text:p text:style-name="P1">Moment kolizji pochodzi z nagrania z kamery samochodowej jednego z uczestników kolizji. W trakcie jazdy przez przednią szybę widać, że auto, w którym znajduje się włączona kamera jedzie drogą <text:s/>za pojazdem koloru jasnego. W pewnym momencie z pasa lewego wjeżdża na pas prawy pojazd m-ki BMW, który będąc w poślizgu obraca się i bokiem uderza w pojazd koloru jasnego a następnie w pojazd, w którym znajduje się kamera. Jadący. Auto m-ki BMW zatrzymuje się na chodniku po prawej stronie, przodem do auta, w którym znajduje się kamera. Następnie widać uszkodzony pojazd koloru jasnego, leżące na jezdni oderwane koło, pachołki oraz pojazd Pomocy Drogowej. Droga idzie strażak w hełmie. Następnie widać zbliżenie na uszkodzony pojazd sprawcy kolizji oraz miejsce zdarzenia – jeden pas drogi zablokowany przez radiowóz policyjny oraz wóz straży pożarnej. Na nagraniu widać także strażaków dokonujących czyszczenia drog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10-14T15:05:35.26</meta:creation-date>
    <meta:document-statistic meta:table-count="0" meta:image-count="0" meta:object-count="0" meta:page-count="1" meta:paragraph-count="2" meta:word-count="142" meta:character-count="935"/>
    <dc:date>2021-10-14T15:14:17.91</dc:date>
    <meta:editing-duration>PT00H08M42S</meta:editing-duration>
    <meta:editing-cycles>1</meta:editing-cycles>
    <meta:generator>OpenOffice.org/3.0$Win32 OpenOffice.org_project/300m9$Build-9358</meta:generator>
  </office:meta>
</office:document-meta>
</file>