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do filmu</text:p>
      <text:p text:style-name="P1"/>
      <text:p text:style-name="P1">W prawym górnym rogu ekranu widnieje gwiazda policyjna z napisem POLICJA JAWOR. <text:s/>Film rozpoczyna się w momencie jak zakapturzony mężczyzna stojący tyłem do kamery niesie drzewko ozdobne i wkłada je do bagażnika pojazdu osobowego m-ki Fiat w kolorze bordowym. Mężczyzna ma na rekach rękawice robocze w kolorze czarnym, podchodzi do stojących na placu roślin i ponownie wkłada kolejne drzewko do bagażnika. W tle, w oddali widać światła przejeżdżających aut. Nagranie kończy się, ja złodziej wkłada trzecie drzewko do swojego samochodu. Film trwa 31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9-28T10:48:07.87</meta:creation-date>
    <meta:document-statistic meta:table-count="0" meta:image-count="0" meta:object-count="0" meta:page-count="1" meta:paragraph-count="2" meta:word-count="87" meta:character-count="577"/>
    <dc:date>2021-09-28T10:52:53.29</dc:date>
    <meta:editing-duration>PT00H04M45S</meta:editing-duration>
    <meta:editing-cycles>1</meta:editing-cycles>
    <meta:generator>OpenOffice.org/3.0$Win32 OpenOffice.org_project/300m9$Build-9358</meta:generator>
  </office:meta>
</office:document-meta>
</file>