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ranskrypcja do filmu</text:p>
      <text:p text:style-name="Standard"/>
      <text:p text:style-name="P1">Film rozpoczyna się w momencie, kiedy dzieci przechodzą przez przejście dla pieszych i idą w kierunku Komisarza Lwa. W lewym górnym rogu widać napis POLICJA DOLNOŚLĄSKA. Każde dziecko podchodzi do Komisarza Lwa i wita się z nim. Dzieci uśmiechnięte wesoło podbiegają do Komisarza Lwa. W tle słychać wesoła muzykę. Następnie policjant pokazuje dzieciom jak bezpiecznie przechodzić przez jezdnię. Część dzieci ma ubrane kamizelki odblaskowe z motywem pojazdu, a część dzieci stoi przed przejściem dla pieszych. Policjant uczy chłopczyka, który trzyma w ręku tarczę, jak zatrzymać ruch pojazdów, by piesi mogli bezpiecznie przejść. Dzieci bawią się w samochody i pieszych. Następnie dzieci wchodzą do radiowozu. Panie wychowawczynie pomagają dzieciom wsiadać do pojazdu. Następnie policjant częstuje dzieci cukierkami. Następnie na boisku Komisarz Lew wita się z grupą przedszkolaków. Niektóre dzieci siedzą na wózkach. Policjant zakłada przedszkolakom kamizelki odblaskowe w różnych kształtach i kolorach. Policjant wraz z Komisarzem Lwem prezentują dzieciom jak bezpiecznie przechodzić przez jezdnię. Przedszkolaki wchodzą do radiowozu. Panie wychowawczynie pomagają dzieciom wsiąść za kierownicę pojazdu. Film trwa 1 minutę 52 sekund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1-09-23T13:15:06.95</meta:creation-date>
    <meta:document-statistic meta:table-count="0" meta:image-count="0" meta:object-count="0" meta:page-count="1" meta:paragraph-count="2" meta:word-count="174" meta:character-count="1257"/>
    <dc:date>2021-09-23T13:25:10.74</dc:date>
    <meta:editing-duration>PT00H10M03S</meta:editing-duration>
    <meta:editing-cycles>1</meta:editing-cycles>
    <meta:generator>OpenOffice.org/3.0$Win32 OpenOffice.org_project/300m9$Build-9358</meta:generator>
  </office:meta>
</office:document-meta>
</file>