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T1" style:family="text">
      <style:text-properties style:font-name="Times New Roman1"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anskrypcja filmu</text:p>
      <text:p text:style-name="Standard"/>
      <text:p text:style-name="P1">Na ekranie pojawia tarcza do zatrzymywania pojazdów, a w tle słychać wesoła muzykę. W prawym górnym rogu widnieje gwiazda policyjna z napisem POLICJA JAWOR. Pojawiają się radiowozy stojące na parkingu przy drodze. Policjantka mówi: „W dniach od 16 do 22 września obchodzony jest Europejski Tydzień Mobilności” . Są <text:span text:style-name="T1">to działania Policji ruchu drogowego oraz innych podmiotów z obszaru bezpieczeństwa ruchu drogowego, ukierunkowane na dążenie do założeń zgodnych z WIZJĄ ZERO – zero ofiar śmiertelnych w wypadkach drogowych. Jak powszechnie wiadomo, niezmienna przyczyną wypadków drogowych jest oczywiście nadmierna prędkość oraz alkohol za kierownicą. Dlatego tutaj jaworscy policjanci włączyli się w tą akcję prewencyjną i zaangażowali do niej młodzież z I Liceum Ogólnokształcącego w Jaworze. Jesteśmy dzisiaj na jednej z bardziej ruchliwych ulic w Jaworze - na ul. Kuzienniczej. Młodzież przygotowała transparenty z apelem do kierowców. Stoimy przy drodze i apelujemy właśnie do kierowców o to, aby ściągnęli nogę z gazu, bezwzględnie przestrzegali przepisów ruchu drogowego, nie wsiadali za kierownice po alkoholu. To może nas uchronić od wypadków w ruchu drogowym”. </text:span></text:p>
      <text:p text:style-name="P1"><text:span text:style-name="T1">Podczas, gdy policjantka mówi w tle widać, jak młodzież idzie wraz z transparentami, policjantka rozmawia z młodzieżą, a następnie uczniowie rozstawiają się wzdłuż drogi, po obu stronach i stojąc z transparentami apelują do przejeżdżających kierowców. W tle słychać wesoła muzykę. </text:span></text:p>
      <text:p text:style-name="P1"><text:span text:style-name="T1">Na ekranie pojawiają si ę dwie młode uczennice trzymające w ręku transparenty. Dziewczyna w czarnych włosach i okularach mówi: „ No większość zwalnia, myślę że zwracają uwagę”. Stojąca obok niej blondynka mówi: „ Pojawiają się nawet uśmiechy, machania. Jest duże zainteresowanie”. </text:span></text:p>
      <text:p text:style-name="P1"><text:span text:style-name="T1">Na ekranie pojawia się dziewczyna z chłopakiem, stojący na parkingu za uczniami z transparentami. Chłopak mówi: „To jest akcja EDWARD, która ma na celu zmniejszenie, a dokładniej zniwelowanie aż do zera śmierci na drogach naszego państwa”. Stojąca obok młoda dziewczyna mówi: „ Chcemy pokazać, jak duże ma to dla nas znaczenie, że taki starszy kierowca będzie po prostu <text:s/>wolniej jechał przy nas, będzie uważał, będzie przestrzegał przepisów, jest to po prostu ważne. Czasem lepiej jechać wolniej, spóźnić się te parę minut. To spóźnienie za 5, 10 lat nie będzie w ogóle ważne, aby spokojnie dojechać do domu, wrócić do swoich bliskich.” Podczas, gdy młodzież mówi w tle widać, jak uczniowie wraz z transparentami stoją przy drodze apelując do przejeżdżających kierowców. W tle słychać wesoła muzykę. Na ekranie pojawia się policjantka, która mówi: „ Mamy w planie jeszcze kilka innych akcji prewencyjnych związanych z ruchem drogowym, ale to już niedługo.” W tle słychać wesoła muzykę. Widać, jak policjant ruchu drogowego zatrzymuje do kontroli pojazd. Za kierownica siedzi młody chłopak, który podaje policjantowi prawo jazdy oraz dowód osobisty. Policjant rozmawia z kierowcą. Film trwa 2 minuty 24 sekund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1-09-22T07:34:28.11</meta:creation-date>
    <meta:document-statistic meta:table-count="0" meta:image-count="0" meta:object-count="0" meta:page-count="1" meta:paragraph-count="5" meta:word-count="440" meta:character-count="2961"/>
    <dc:date>2021-09-22T07:59:25.91</dc:date>
    <meta:editing-duration>PT00H09M37S</meta:editing-duration>
    <meta:editing-cycles>1</meta:editing-cycles>
    <meta:generator>OpenOffice.org/3.0$Win32 OpenOffice.org_project/300m9$Build-9358</meta:generator>
    <meta:user-defined meta:name="Informacja 1"/>
    <meta:user-defined meta:name="Informacja 2"/>
    <meta:user-defined meta:name="Informacja 3"/>
    <meta:user-defined meta:name="Informacja 4"/>
  </office:meta>
</office:document-meta>
</file>