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nskrypcja do filmu</text:p>
      <text:p text:style-name="P1"/>
      <text:p text:style-name="P1">Na ekranie, w lewym górnym rogu widać napis o treści POLICJA DOLNOŚLĄSKA. Na białej <text:s/>szafce nocnej stojącej w pomieszczeniu widać stojący czarny roller do masażu z czerwonym wnętrzem. Roller stoi obok białej lampki nocnej. W środku masażera widać przezroczyste woreczki strunowe. Część woreczków zostaje wyciągnięta z rollera i położona na panelach podłogowych. Wewnątrz masażera widać worek strunowy w kolorze zielonym oraz aluminiowa kulę. Wszystkie przedmioty, tj. roller, woreczki strunowe, aluminiowa kula, worek z zielonym paskiem wypełniony zielonym suszem oraz waga elektroniczna leżą na podłodze przy szafce nocnej. Nagranie trwa 19 sekun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9-21T13:38:12.08</meta:creation-date>
    <meta:document-statistic meta:table-count="0" meta:image-count="0" meta:object-count="0" meta:page-count="1" meta:paragraph-count="2" meta:word-count="94" meta:character-count="671"/>
    <dc:date>2021-09-21T13:45:18.06</dc:date>
    <meta:editing-duration>PT00H07M06S</meta:editing-duration>
    <meta:editing-cycles>1</meta:editing-cycles>
    <meta:generator>OpenOffice.org/3.0$Win32 OpenOffice.org_project/300m9$Build-9358</meta:generator>
  </office:meta>
</office:document-meta>
</file>