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fo:language="pl" fo:country="PL" fo:font-style="italic" style:text-underline-style="none" fo:font-weight="normal" style:text-blinking="false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 ekranie pojawia się napis NIE DAJ SIĘ OSZUKAĆ, po lewej stronie obok napisu - gwiazda policyjna z napisem Policja Jawor oraz herb Gminy Bolków. Na samym dole ekranu loga: Gminy Jawor, Gminy Męcinka, Gminy Mściwojów, Gminy Paszowice, Gminy Wądroże Wielkie i Starostwa Powiatowego w Jaworze. Słychać głos lektora:</text:p>
      <text:p text:style-name="P5"/>
      <text:p text:style-name="P6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7"><text:s/></text:p>
      <text:p text:style-name="P7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„OSZUSTWO NA SPIS POWSZECHNY”. Muzyka zostaje wyłączona.</text:p>
      <text:p text:style-name="P7"/>
      <text:p text:style-name="P7"/>
      <text:p text:style-name="P7">Na ekranie widać siedzącą w pokoju kobietę w okularach, która gra na pianinie. W tle słychać pukanie do drzwi. Seniorka wstaje z krzesła, odchodzi od pianina i kieruje się w stronę drzwi wejściowych do mieszkania, mówiąc: „O, ktoś puka.”. Seniorka otwiera drzwi. Na korytarzu stoi młoda kobieta z maseczka na twarzy, która mówi:</text:p>
      <text:p text:style-name="P7">-Dzień dobry. Jestem pracownikiem biura spisowego. Wie Pani o co chodzi? O ten Narodowy Spis Powszechny. </text:p>
      <text:p text:style-name="P7">Seniorka odpowiada: </text:p>
      <text:p text:style-name="P7">- Ach dzień dobry. Wiem o co chodzi. Bardzo proszę, proszę wejść. </text:p>
      <text:p text:style-name="P7"/>
      <text:p text:style-name="P7">Młoda kobieta stojąc w pokoju trzyma w dłoniach dowód osobisty, macha nim przed oczami seniorki, mówiąc: </text:p>
      <text:p text:style-name="P7">- <text:span text:style-name="T6">Proszę zobaczyć, to mój dowód osobisty, żeby Pani nie myślała, że chcę Panią oszukać. Marta Majewska się nazywam. </text:span></text:p>
      <text:p text:style-name="P5">Seniorka i jej gość siedzą przy stole. Młoda kobieta trzyma w ręku podkładkę z formularzem i pyta seniorkę: </text:p>
      <text:p text:style-name="P5">- Ja poproszę o Pani dowód osobisty, będzie on niezbędny do uzupełnienia formularza. </text:p>
      <text:p text:style-name="P5">Seniorka odpowiada:</text:p>
      <text:p text:style-name="P5">- Już przyniosę. </text:p>
      <text:p text:style-name="P5">Seniorka podchodzi do komody przy pianinie, z górnej szuflady wyjmuje portfel. Wraca do stołu i kładzie portfel na blacie. Seniorka siada na krześle i otwiera portfel. Wewnątrz widać banknoty. <text:soft-page-break/>Seniorka wyjmuje swój dowód osobisty i kładzie go na blacie stołu. Dokument zabiera młoda kobieta, która pyta seniorkę:</text:p>
      <text:p text:style-name="P5">- A Pani to sama mieszka, czy z kimś?</text:p>
      <text:p text:style-name="P5">- Sama, mąż zmarł 5 lat temu – odpowiada seniorka. </text:p>
      <text:p text:style-name="P5">- A ktoś Panią odwiedza, dzieci, wnuki?</text:p>
      <text:p text:style-name="P5"><text:span text:style-name="T6">Seniorka odpowiada:</text:span> Córka i syn mieszkają w Jeleniej Górze, ale przyjeżdżają, praktycznie co weekend. </text:p>
      <text:p text:style-name="P10">Kobieta pyta dalej: - Bardzo ładne ma Pani mieszkanie, ile tu pokoi jest?</text:p>
      <text:p text:style-name="P5"><text:span text:style-name="T6">Seniorka odpowiada zadowolona :</text:span><text:span text:style-name="T7"> </text:span><text:span text:style-name="T6">A dziękuje. Trzy pokoje mam, kuchnię, łazienkę. </text:span></text:p>
      <text:p text:style-name="P5"><text:span text:style-name="T7">-</text:span> Czy posiada Pani konto bankowe i w jakim banku?</text:p>
      <text:p text:style-name="P5"><text:span text:style-name="T6">Seniorka mówi: </text:span>- A gdzie kochana. Ja jestem starej daty, gdzie tam w banku, pieniądze trzymam w domu. Gdzie będą bezpieczniejsze. A dużo jest tych pytań w formularzu?</text:p>
      <text:p text:style-name="P5">- No trochę tych pytań jest, ale myślę że do godzinki powinniśmy powinniśmy zakończyć – odpowiada młoda kobieta. </text:p>
      <text:p text:style-name="P5"><text:span text:style-name="T6">Seniorka mówi: </text:span>To w takim razie może kawy albo herbatki się Pani napije?</text:p>
      <text:p text:style-name="P5"><text:span text:style-name="T7">- </text:span><text:s/>A chętnie, kawę poproszę – odpowiada kobieta. </text:p>
      <text:p text:style-name="P5"/>
      <text:p text:style-name="P5">Młoda kobieta wstaje powoli z krzesła i wychyla się, aby sprawdzić, czy seniorka wyszła z pokoju. Kobieta wkłada dowód osobisty seniorki do swojej torebki, następnie otwiera portfel seniorki leżący na stole i wyjmuje z niego banknoty, które także wkłada do swojej torebki, a otwarty portfel odkłada na stół. Z komody przy stole kobieta zabiera tablet i wkłada go do torebki. Następnie kobieta otwiera szuflady komody i czegoś szuka. Seniorka w tym czasie stoi w kuchni – przygotowuje kawę i ciasto. Młoda kobieta w pokoju otwiera szuflady komody przy pianinie. Kobieta skrada się w przedpp0koju i po cichu wychodzi z mieszkania seniorki z torba wyładowaną skradzionymi rzeczami. Seniorka wchodzi do pokoju trzymając dwa kubki z kawą w dłoniach mówiąc:</text:p>
      <text:p text:style-name="P5">- Już niosę kawkę. <text:s/></text:p>
      <text:p text:style-name="P5">Seniorka rozgląda się po pokoju zdenerwowana i pyta:</text:p>
      <text:p text:style-name="P5">- Halo, gdzie Pani jest?</text:p>
      <text:p text:style-name="P5">Kobieta podchodzi do komody przy stole mówiąc:</text:p>
      <text:p text:style-name="P5">- Szafki pootwierane. Seniorka zaglądając do szuflad mówi zmartwiona:</text:p>
      <text:p text:style-name="P5">- Boże kogo ja wpuściłam. Seniorka łapie się za głowę i mówi:</text:p>
      <text:p text:style-name="P5">O matko, złodziejkę wpuściłam! Wzięła mój dowód, na pewno weźmie na mnie pożyczkę. Co ja narobiłam! </text:p>
      <text:p text:style-name="P5">Seniorka stoi przy oknie i mówi do telefonu:</text:p>
      <text:p text:style-name="P5">- Halo, Policja? Właśnie zostałam okradziona. Proszę przyjechać! </text:p>
      <text:p text:style-name="P5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8"><text:span text:style-name="Strong_20_Emphasis"><text:span text:style-name="T1">Drodzy seniorzy. </text:span></text:span><text:span text:style-name="Strong_20_Emphasis"><text:span text:style-name="T2">Pamiętacie, że w</text:span></text:span><text:span text:style-name="Strong_20_Emphasis"><text:span text:style-name="T3"> Narodowym Spisie Powszechnym</text:span></text:span><text:span text:style-name="Strong_20_Emphasis"><text:span text:style-name="T2"> nie ma pytań dotyczących Waszych dochodów, zarobków, <text:s/>zgromadzonych oszczędności czy nazwy banku, w którym przechowujemy pieniądze.</text:span></text:span></text:p>
      <text:p text:style-name="P8"><text:span text:style-name="Strong_20_Emphasis"><text:span text:style-name="T5">Prawdziwy rachmistrz będzie wyposażony w specjalną legitymację ze zdjęciem oraz urządzenie mobilne.</text:span></text:span></text:p>
      <text:p text:style-name="P8"><text:span text:style-name="Strong_20_Emphasis"><text:span text:style-name="T5">Pamiętajcie także, że rachmistrz nigdy nie zażąda wejścia do mieszkania, ani okazania Waszego dokumentu tożsamości. </text:span></text:span></text:p>
      <text:p text:style-name="P8"><text:span text:style-name="Strong_20_Emphasis"><text:span text:style-name="T3">W razie jakichkolwiek wątpliwości co do osoby rachmistrza należy pilnie skontaktować się z oficerem dyżurnym Policji dzwoniąc na numer alarmowy 112.</text:span></text:span></text:p>
      <text:p text:style-name="P2"/>
      <text:p text:style-name="P3"><text:soft-page-break/>Na ekranie pojawia się Burmistrz Bolkowa, który stoi na tle zdjęcia z panorama Bolkowa. Na dole ekranu, po lewej stronie widać pasek z napisem: GRZEGORZ KUCAB BURMISTRZ BOLKOWA. Burmistrz mówi:</text:p>
      <text:p text:style-name="P3"/>
      <text:p text:style-name="P9"><text:span text:style-name="Strong_20_Emphasis"><text:span text:style-name="T4">Drodzy seniorzy! </text:span></text:span></text:p>
      <text:p text:style-name="P9"><text:span text:style-name="Strong_20_Emphasis"><text:span text:style-name="T8">Nie wpuszczajcie do swoich mieszkań nieznanych Wam osób!</text:span></text:span></text:p>
      <text:p text:style-name="P9"><text:span text:style-name="Strong_20_Emphasis"><text:span text:style-name="T8">Bądźcie czujni i podejrzliwi. </text:span></text:span></text:p>
      <text:p text:style-name="P9"><text:span text:style-name="Strong_20_Emphasis"><text:span text:style-name="T8">Chrońcie swoje oszczędności!</text:span></text:span></text:p>
      <text:p text:style-name="P9"><text:span text:style-name="Strong_20_Emphasis"><text:span text:style-name="T8"><text:s/>Nie dajcie się oszukać!</text:span></text:span></text:p>
      <text:p text:style-name="P3"/>
      <text:p text:style-name="P3">Na ekranie pojawiają się osoby grające w filmie oraz policjant z policjantką. Kobieta w bluzce w pasy ma założone kajdanki na ręce trzymane z przodu. Obok nich stoi seniorka i Burmistrz Bolkowa. Seniorka mówi: </text:p>
      <text:p text:style-name="P3"/>
      <text:p text:style-name="P2">- Drodzy seniorzy, to była tylko inscenizacja. </text:p>
      <text:p text:style-name="P3"/>
      <text:p text:style-name="P3">Wszyscy mówią: </text:p>
      <text:p text:style-name="P2"/>
      <text:p text:style-name="P2">- Nie dajcie się oszukać! 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Leokadia Rapp <text:s/></text:p>
      <text:p text:style-name="P4">Aleksandra Kucab</text:p>
      <text:p text:style-name="P4"/>
      <text:p text:style-name="P4">Grzegorz Kucab– Burmistrz Bolkowa</text:p>
      <text:p text:style-name="P4"/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1-04-27T06:39:24.79</dc:date>
    <meta:editing-duration>PT05H36M21S</meta:editing-duration>
    <meta:editing-cycles>13</meta:editing-cycles>
    <meta:generator>OpenOffice.org/3.0$Win32 OpenOffice.org_project/300m9$Build-9358</meta:generator>
    <meta:document-statistic meta:table-count="0" meta:image-count="0" meta:object-count="0" meta:page-count="3" meta:paragraph-count="61" meta:word-count="1157" meta:character-count="7603"/>
    <meta:user-defined meta:name="Informacja 1"/>
    <meta:user-defined meta:name="Informacja 2"/>
    <meta:user-defined meta:name="Informacja 3"/>
    <meta:user-defined meta:name="Informacja 4"/>
  </office:meta>
</office:document-meta>
</file>