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margin-top="0cm" fo:margin-bottom="0.265cm" fo:text-align="justify" style:justify-single-word="false" fo:orphans="2" fo:widows="2" fo:text-indent="0cm" style:auto-text-indent="false" fo:background-color="#ffffff" fo:padding="0cm" fo:border="none">
        <style:background-image/>
      </style:paragraph-properties>
      <style:text-properties fo:font-weight="bold" style:font-weight-asian="bold" style:font-weight-complex="bold"/>
    </style:style>
    <style:style style:name="P4" style:family="paragraph" style:parent-style-name="Text_20_body">
      <style:paragraph-properties fo:text-align="justify" style:justify-single-word="false"/>
      <style:text-properties fo:font-weight="normal" style:font-weight-asian="normal" style:font-weight-complex="normal"/>
    </style:style>
    <style:style style:name="P5" style:family="paragraph" style:parent-style-name="Standard">
      <style:paragraph-properties fo:margin-left="0cm" fo:margin-right="0cm" fo:margin-top="0cm" fo:margin-bottom="0.265cm" fo:text-align="justify" style:justify-single-word="false" fo:orphans="2" fo:widows="2" fo:text-indent="0cm" style:auto-text-indent="false" fo:background-color="#ffffff" fo:padding="0cm" fo:border="none">
        <style:background-image/>
      </style:paragraph-properties>
      <style:text-properties fo:font-weight="bold" style:font-weight-asian="bold" style:font-weight-complex="bold"/>
    </style:style>
    <style:style style:name="P6" style:family="paragraph" style:parent-style-name="Text_20_body">
      <style:paragraph-properties fo:text-align="justify" style:justify-single-word="false"/>
      <style:text-properties fo:font-weight="normal" style:font-weight-asian="normal" style:font-weight-complex="normal"/>
    </style:style>
    <style:style style:name="T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3" style:family="text">
      <style:text-properties fo:font-variant="normal" fo:text-transform="none" fo:color="#000000" style:font-name="Times New Roman" fo:font-size="12pt" fo:letter-spacing="normal" fo:font-style="italic" fo:font-weight="normal" style:font-size-asian="12pt" style:font-style-asian="italic" style:font-weight-asian="bold" style:font-size-complex="12pt" style:font-style-complex="italic" style:font-weight-complex="bold"/>
    </style:style>
    <style:style style:name="T4"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5" style:family="text">
      <style:text-properties fo:font-variant="normal" fo:text-transform="none" fo:color="#4a4a4a" style:font-name="Times New Roman"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4a4a4a"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4a4a4a"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fo:color="#333333" style:font-name="Times New Roman"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333333"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T10" style:family="text">
      <style:text-properties fo:font-variant="normal" fo:text-transform="none"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333333"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2" style:family="text">
      <style:text-properties fo:font-variant="normal" fo:text-transform="none" fo:color="#333333" style:font-name="Times New Roman" fo:font-size="12pt" fo:letter-spacing="normal" fo:font-style="italic" fo:font-weight="normal" style:font-size-asian="12pt" style:font-style-asian="italic" style:font-weight-asian="bold" style:font-size-complex="12pt" style:font-style-complex="italic" style:font-weight-complex="bold"/>
    </style:style>
    <style:style style:name="T13" style:family="text">
      <style:text-properties fo:color="#4a4a4a" style:font-name="Times New Roman"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color="#4a4a4a" style:font-name="Times New Roman"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color="#4a4a4a" style:font-name="Times New Roman" fo:font-size="12pt" fo:font-style="normal" style:font-size-asian="12pt" style:font-style-asian="normal" style:font-size-complex="12pt" style:font-style-complex="normal"/>
    </style:style>
    <style:style style:name="T1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krypcja do filmu „WSTĄP W SZEREGI JAWORSKIEJ POLICJI”.</text:p>
      <text:p text:style-name="Standard"/>
      <text:p text:style-name="P2">Na ekranie pojawia się czołówka filmu. <text:s/>W tle słychać dynamiczną muzykę. Dwie młode kobiety z bronią w ręku, strzelają na krytej strzelnicy. Na ringu dwóch młodych mężczyzna trenuje boks. Leśna ścieżką jedzie rowerzysta w stroju sportowym, a na <text:s/>ścieżce biegowej biegnie mężczyzna w średnim wieku. Policjantka ubrana <text:s/>w mundur ćwiczebny leży na strzelnicy. Na uszach ma założone słuchawki. Za nią widać instruktora strzelectwa. Policjantka trzyma w ręku długą broń i mówi: <text:span text:style-name="T16">„Wszyscy mamy swoje pasje”.</text:span> W radiowozie siedzi policjant w mundurze służbowym. Funkcjonariusz mówi: <text:span text:style-name="T16">„Ale łączy nas jedno”</text:span>. Na strzelnicy stoi młoda policjantka z słuchawkami na uszach, ubrana <text:s/>w mundur ćwiczebny. Policjantka mówi: <text:span text:style-name="T16">„Służba <text:s/>w polskiej Policji”</text:span>. Na ekranie pojawia się panorama miasta Jawora oraz biały napis o treści: WSTĄP W SZEREGI JAWORSKIEJ POLICJI. </text:p>
      <text:p text:style-name="P2"/>
      <text:p text:style-name="P2">Na ekranie pojawia się policjantka przed budynkiem Komendy Powiatowej Policji w Jaworze. <text:span text:style-name="Strong_20_Emphasis"><text:span text:style-name="T6">U dołu ekranu pojawia się biały napis o treści: ASP.SZT. EWA KLUCZYŃSKA OFICER PRASOWY <text:s/>KPP W JAWORZE. Policjantka</text:span></text:span> mówi: <text:span text:style-name="T16">„</text:span><text:span text:style-name="Strong_20_Emphasis"><text:span text:style-name="T2">Służba w Policji cieszy się coraz większym zainteresowaniem nie tylko w kwestii stabilizacji zatrudnienia, ale również w kwestii awansu, czy osobistego rozwoju. Policjant to zawód <text:s/>wymagający, ale i dający wiele satysfakcji, bo szacunek osób, którym niesiemy pomoc, bywa bezcenny”. </text:span></text:span></text:p>
      <text:p text:style-name="P4"><text:span text:style-name="Strong_20_Emphasis"><text:span text:style-name="T5">Następnie ta sama policjantka stoi na terenie strzelnicy, a za nią instruktor strzelectwa wraz z policjantką trenują. Policjantka mówi: </text:span></text:span><text:span text:style-name="Strong_20_Emphasis"><text:span text:style-name="T7">„Zapraszam Cię do rozważenia ważnej życiowo decyzji zawodowej, związanej ze stabilną, ciekawą pracą, która być może stanie się także Twoją pasją”.</text:span></text:span></text:p>
      <text:p text:style-name="P4"><text:span text:style-name="Strong_20_Emphasis"><text:span text:style-name="T5">Strzelnica kryta. Na ekranie widać dwie młode kobiety z bronią pneumatyczną skierowana do tarcz. U dołu ekranu pojawia się biały napis o treści: WSZYSCY MAMAY SWOJE PASEJ – ALE ŁĄCZY NAS JEDNO. </text:span></text:span></text:p>
      <text:p text:style-name="P4"><text:span text:style-name="Strong_20_Emphasis"><text:span text:style-name="T5">Na ekranie pojawia się młoda kobieta z długimi rozpuszczonymi włosami odbezpieczająca broń pneumatyczną, obok niej stoi policjant - instruktor wyszkolenia strzeleckiego. Kobieta celuje do tarczy. Następnie, ta sama kobieta stoi z inna kobietą obrana w czapkę z daszkiem. Obie celują do tarczy, oddają strzały, odkładają broń i przybijają sobie „piątkę”. Te same kobiety są strzelnicy otwartej, ubrane w mundur ćwiczebny, na leżąco strzelają z długiej broni. Słychać strzały. Jeden ze strzałów oddaje kobieta na strzelnicy otwartej, a drugi kobieta <text:s/>w długich włosach na strzelnicy krytej. <text:s/>Kobieta w długich włosach odkłada broń, odwraca się i mówi: „ Na imię mam Iwona. W Policji pracuję od półtora roku. Ta sama kobieta, stojąc w mundurze na strzelnicy otwartej. U dołu ekranu pojawia się biały napis o treści: POST. IWONA OLEJNICZAK REFERAT PATROLOWO – INTERWENCYJNY KPP W JAWORZE. Policjantka mówi: </text:span></text:span><text:span text:style-name="Strong_20_Emphasis"><text:span text:style-name="T7">„Jeżeli wstępujesz dopiero w dorosłe życie i zastanawiasz się jak pogodzić swoje dotychczasowe pasje i zainteresowania z przyszłą pracą, pamiętaj - służba w Policji gwarantuje Ci stabilne zatrudnienie i możliwość dalszego rozwijania się.” </text:span></text:span></text:p>
      <text:p text:style-name="P4"><text:span text:style-name="Strong_20_Emphasis"><text:span text:style-name="T8">Na ekranie pojawia się <text:s/>policjantka oddająca strzał z broni długiej leżąc. Na uszach ma żółte słuchawki. Słychać strzał. Policjantka mówi: „Na imię mam Karolina. W Policji pracuje od ponad roku”. Ta sama policjantka, ubrana w mundur, biała czapkę oraz kamizelkę odblaskową <text:s/>stoi przy drodze na tle radiowozu. W rękach trzyma urządzenie do pomiaru prędkości. </text:span></text:span><text:span text:style-name="Strong_20_Emphasis"><text:span text:style-name="T5">U dołu ekranu pojawia się biały napis o treści: POST. KAROLINA TALAR REFERAT RUCHU DROGOWEGO KPP W JAWORZE. Policjantka mówi: </text:span></text:span><text:span text:style-name="Strong_20_Emphasis"><text:span text:style-name="T7">„</text:span></text:span><text:span text:style-name="Strong_20_Emphasis"><text:span text:style-name="T13">Jeśli chcesz połączyć pasję ze służbą, jeśli cenisz sobie stabilizację zatrudnienia, jeśli jesteś wrażliwy na wszelkie formy łamania prawa, jeśli chcesz się rozwijać, to optymalnym miejscem dla Ciebie jest Komenda Powiatowa Policji w Jaworze.”</text:span></text:span></text:p>
      <text:p text:style-name="P4"><text:span text:style-name="Strong_20_Emphasis"><text:span text:style-name="T5">Na ekranie pojawia się dwóch mężczyzna stojących w ringu. Jeden z nich trzyma na rękach ochraniacze, a drugi w rękawicach bokserskich uderza w nie i kopie. U dołu ekranu pojawia się biały napis o treści: WSZYSCY MAMAY SWOJE PASEJ – ALE ŁĄCZY NAS JEDNO. </text:span></text:span></text:p>
      <text:p text:style-name="P4"><text:span text:style-name="Strong_20_Emphasis"><text:span text:style-name="T5">Następnie mężczyźni trenują na sali - podnoszą oponę, boksują w ringu, uderzają o parkiet linami. </text:span></text:span><text:soft-page-break/><text:span text:style-name="Strong_20_Emphasis"><text:span text:style-name="T5">Jeden z mężczyzn, ubrany w mundur służbowy, z teczką w pod pachą, idzie od strony radiowozu pod budynek Komisariatu Policji w Bolkowie. Policjant zatrzymuje się i mówi: „Mam na imię Krzysztof. W Policji pracuję od 16 lat.” U dołu ekranu pojawia się biały napis o treści: ASP. KRZYSZTOF GRZĄDZIEL DZIELNICOWY <text:s/>KP W BOLKOWIE. Policjant wchodzi do budynku. Siedząc za biurkiem mówi: </text:span></text:span><text:span text:style-name="Strong_20_Emphasis"><text:span text:style-name="T7">„</text:span></text:span><text:span text:style-name="Strong_20_Emphasis"><text:span text:style-name="T11">Zostając policjantem, tworzysz ponad 100 - tysięczną formację, pomagającą obywatelom i dbającą o ich bezpieczeństwo. To zawód dla profesjonalistów i ludzi z pasją. Dużo wymagający, ale i dużo dający w zamian.”</text:span></text:span><text:span text:style-name="Strong_20_Emphasis"><text:span text:style-name="T10">W trakcie wypowiedzi policjanta na ekranie widać, jak funkcjonariusz idzie z teczką pod pachą bolkowskim rynkiem i wchodzi do budynku Urzędu Miasta Bolkowa, a następnie rozmawia w gabinecie z mężczyzną w średnim wieku.</text:span></text:span></text:p>
      <text:p text:style-name="P4"><text:span text:style-name="Strong_20_Emphasis"><text:span text:style-name="T10">Na ekranie pojawia się radiowóz. Szyba od strony kierującego jest uchylona. Policjant siedzący wewnątrz mówi: </text:span></text:span><text:span text:style-name="Strong_20_Emphasis"><text:span text:style-name="T6">„Mam na imię Rafał. W Policji pracuję 11 lat.” Policjant stoi przy radiowozie na tle wejścia do bolkowskiego zamku. U dołu ekranu pojawia się biały napis o treści: MŁ.ASP RAFAŁ STAŃCZAK DZIELNICOWY <text:s/>KP W BOLKOWIE. Policjant mówi: </text:span></text:span><text:span text:style-name="Strong_20_Emphasis"><text:span text:style-name="T7">„Na samym starcie swojej kariery zawodowej otrzymasz uposażenie miesięczne w wysokości blisko 3880 zł na rękę. A jeżeli nie ukończyłeś jeszcze 26 lat, twoja wypłata wyniesie nawet 4220 zł. Oprócz wynagrodzenia otrzymasz także: 13 pensję, mundurówkę, nagrody motywacyjne a także dopłaty i dodatkowe świadczenia.” <text:s/></text:span></text:span><text:span text:style-name="Strong_20_Emphasis"><text:span text:style-name="T10">W trakcie wypowiedzi policjanta na ekranie widać, jak funkcjonariusz rozmawia w gabinecie z kobietą w średnim wieku, przekazuje jej dokumenty. </text:span></text:span></text:p>
      <text:p text:style-name="P4"><text:span text:style-name="Strong_20_Emphasis"><text:span text:style-name="Strong_20_Emphasis"><text:span text:style-name="T14">Zbiornik wodny w miejscowości Słup. Na drodze widać czterech mężczyzn ubranych w stroje sportowe i kaski, którzy jadą rowerami. Mężczyźni jadą ścieżką leśną po górkach oraz przy zbiorniku wodnym. </text:span></text:span></text:span><text:span text:style-name="Strong_20_Emphasis"><text:span text:style-name="T6">U dołu ekranu pojawia się biały napis o treści: ASP. KRZYSZTOF GRZĄDZIEL DZIELNICOWY <text:s/>KP W BOLKOWIE. </text:span></text:span></text:p>
      <text:p text:style-name="P4"><text:span text:style-name="Strong_20_Emphasis"><text:span text:style-name="T14">Miejsce oględzin porzuconego pojazdu przy ogródkach działkowych na terenie Jawora. Jeden z mężczyzn, jadących na rowerze, ubrany w żółtą kamizelkę z napisem POLICJA DOWÓDCA, kuca przy otwartym pojeździe. W ręku trzyma podkładkę z kartką i długopis. Mężczyzna pisze coś na kartce, po czym patrzy w kamerę i mówi: „ Mam na imię Łukasz. W Policji pracuje od 10 lat”. </text:span></text:span><text:span text:style-name="Strong_20_Emphasis"><text:span text:style-name="T6">U dołu ekranu pojawia się biały napis o treści: MŁ.ASP. ŁUKASZ TERESZKIEWICZ WYDZIAŁ DOCHODZENIOWO - ŚLEDCZY KPP W JAWORZE. </text:span></text:span><text:span text:style-name="Strong_20_Emphasis"><text:span text:style-name="T14"><text:s/>Policjant wstaje i odwraca się, po czym mówi: </text:span></text:span><text:span text:style-name="Strong_20_Emphasis"><text:span text:style-name="T13">„</text:span></text:span><text:span text:style-name="Strong_20_Emphasis"><text:span text:style-name="T3">Służba prewencyjna, kryminalna, dochodzeniowo-śledcza, ruchu drogowego, policyjni antyterroryści, technicy kryminalistyki, przewodnicy psów, policjanci z laboratorium kryminalistycznego, funkcjonariusze zwalczający przestępczość gospodarczą, korupcyjną, czy narkotykową. To tylko niektóre możliwe drogi, jakie możesz wybrać decydując się na służbę w szeregach polskiej Policji.”</text:span></text:span></text:p>
      <text:p text:style-name="P3"><text:span text:style-name="Strong_20_Emphasis"><text:span text:style-name="T5">Przy otwartym pojeździe widać policjanta ubranego w kamizelkę odblaskową z napisem POLICJA, który klęczy przed walizką ze sprzętem technika kryminalistyki. W ręku trzyma pędzel oraz lupę. Policjant mówi: „Nazywam się Grzegorz. W Policji pracuje od 9 lat.” U dołu ekranu pojawia się biały napis o treści: SIERŻ.SZT. GRZEGORZ ADAMCZYK TECHNIK KRYMINALISTYKI <text:s/>KPP W JAWORZE. Policjant stojąc mówi: </text:span></text:span><text:span text:style-name="Strong_20_Emphasis"><text:span text:style-name="T7">„</text:span></text:span><text:span text:style-name="Strong_20_Emphasis"><text:span text:style-name="T2">Służba w Policji da Ci niepowtarzalną szansę zawodowego rozwoju. Liczna oferta szkoleń resortowych stwarza możliwość poszerzania horyzontów, zdobycia nowych umiejętności oraz pogłębiania wiedzy i doświadczenia w różnych dziedzinach.” </text:span></text:span><text:span text:style-name="Strong_20_Emphasis"><text:span text:style-name="T1">W trakcie, kiedy policjant przemawia widać leżące na ziemi kluczyki obok otwartego auta, plecak. Policjant robi zdjęcia, zdejmuje ślady. </text:span></text:span></text:p>
      <text:p text:style-name="P3"><text:span text:style-name="Strong_20_Emphasis"><text:span text:style-name="T6">Ścieżka biegowa przy polach. Do kamery dobiega mężczyzna w średnim wieku, ubrany w czarny strój sportowy do biegania. Mężczyzna zatrzymuje się i mówi: „ Mam na imię Artur. W Policji pracuję 27 lat”. Ten sam mężczyzna siedzi w gabinecie za biurkiem, ubrany w mundur policyjny. U dołu ekranu pojawia się biały napis o treści: MŁ.INSP. ARTUR BUJAK p.o. KOMENDANTA POWIATOWEGO POLICJI W JAWORZE. Policjant mówi: </text:span></text:span><text:span text:style-name="Strong_20_Emphasis"><text:span text:style-name="T7">„Szanowni Państwo! Bycie funkcjonariuszem Policji to z</text:span></text:span><text:span text:style-name="Strong_20_Emphasis"><text:span text:style-name="T2"> pewnością wymagająca misja, ale to przede wszystkim również realizowania swoich pasji, którą jest niesienie pomocy innym oraz zwalczanie przestępczości. Wielu </text:span></text:span><text:soft-page-break/><text:span text:style-name="Strong_20_Emphasis"><text:span text:style-name="T2">już wybrało tę drogę <text:s/>i realizuje się w codziennej służbie. <text:s/>Dołącz do Nas! Dołącz do drużyny profesjonalistów i wstąp w nasze szeregi! </text:span></text:span><text:span text:style-name="Strong_20_Emphasis"><text:span text:style-name="T7">Zapraszamy w szeregi jaworskiej Policji!” </text:span></text:span></text:p>
      <text:p text:style-name="P3"><text:span text:style-name="Strong_20_Emphasis"><text:span text:style-name="T6">Na ekranie pojawia się policjantka stojąca na tle baneru z napisem KOMENDA POWIATOWA POLICJI W JAWORZE oraz DOŁĄCZ DO NAS. ZOSTAŃ POLICJANTEM. U dołu ekranu pojawia się biały napis o treści: ASP.SZT. EWA KLUCZYŃSKA OFICER PRASOWY <text:s/>KPP W JAWORZE. Policjantka mówi: </text:span></text:span><text:span text:style-name="Strong_20_Emphasis"><text:span text:style-name="T7">„</text:span></text:span><text:span text:style-name="Strong_20_Emphasis"><text:span text:style-name="T2">Już dziś możesz przyjść do KPP w Jaworze przy ul. Armii Krajowej 2, aby złożyć komplet dokumentów. </text:span></text:span><text:span text:style-name="Strong_20_Emphasis"><text:span text:style-name="T4">Pamiętaj, że szkolenie podstawowe trwa tylko 3 miesiące. Po jego ukończeniu wrócisz do jaworskiej komendy i będziesz pełnił służbę z doświadczonymi policjantami. Zrób pierwszy krok. Nie czekaj, aż ktoś inny zajmie Twoje miejsce.”</text:span></text:span></text:p>
      <text:p text:style-name="P3"><text:span text:style-name="Strong_20_Emphasis"><text:span text:style-name="T9">Na ekranie ponownie pojawia się czołówka filmu. <text:s/>W tle słychać dynamiczną muzykę. Dwie młode kobiety z bronią w ręku, strzelają na krytej strzelnicy. Na ringu dwóch młodych mężczyzna trenuje boks. Leśna ścieżką jedzie rowerzysta w stroju sportowym, a na <text:s/>ścieżce biegowej biegnie mężczyzna w średnim wieku. Policjantka ubrana <text:s/>w mundur ćwiczebny leży na strzelnicy. Na uszach ma założone słuchawki. Za nią widać instruktora strzelectwa. Policjantka trzyma w ręku długą broń i mówi: </text:span></text:span><text:span text:style-name="Strong_20_Emphasis"><text:span text:style-name="T12">„Wszyscy mamy swoje pasje”</text:span></text:span><text:span text:style-name="Strong_20_Emphasis"><text:span text:style-name="T9">. W radiowozie siedzi policjant w mundurze służbowym. Funkcjonariusz mówi: </text:span></text:span><text:span text:style-name="Strong_20_Emphasis"><text:span text:style-name="T12">„Ale łączy nas jedno”.</text:span></text:span><text:span text:style-name="Strong_20_Emphasis"><text:span text:style-name="T9"> Na strzelnicy stoi młoda policjantka z słuchawkami na uszach, ubrana <text:s/>w mundur ćwiczebny. Policjantka mówi: </text:span></text:span><text:span text:style-name="Strong_20_Emphasis"><text:span text:style-name="T12">„Służba <text:s/>w polskiej Policji”.</text:span></text:span><text:span text:style-name="Strong_20_Emphasis"><text:span text:style-name="T9"> Na ekranie pojawia się panorama miasta Jawora oraz biały napis o treści: WSTĄP W SZEREGI JAWORSKIEJ POLICJI. </text:span></text:span></text:p>
      <text:p text:style-name="P3"><text:span text:style-name="Strong_20_Emphasis"><text:span text:style-name="T9"/></text:span></text:p>
      <text:p text:style-name="P3"><text:span text:style-name="Strong_20_Emphasis"><text:span text:style-name="T9">Film trwa 4 minuty 53 sekundy.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er" style:next-style-name="Text_20_body" style:list-style-name=""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1-06-09T10:29:24.52</meta:creation-date>
    <dc:date>2021-06-10T07:45:07.50</dc:date>
    <meta:editing-duration>PT00H17M55S</meta:editing-duration>
    <meta:editing-cycles>2</meta:editing-cycles>
    <meta:generator>OpenOffice.org/3.0$Win32 OpenOffice.org_project/300m9$Build-9358</meta:generator>
    <meta:document-statistic meta:table-count="0" meta:image-count="0" meta:object-count="0" meta:page-count="3" meta:paragraph-count="17" meta:word-count="1487" meta:character-count="9952"/>
    <meta:user-defined meta:name="Informacja 1"/>
    <meta:user-defined meta:name="Informacja 2"/>
    <meta:user-defined meta:name="Informacja 3"/>
    <meta:user-defined meta:name="Informacja 4"/>
  </office:meta>
</office:document-meta>
</file>