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nia 01 czerwca 2021 r.</text:p>
      <text:p text:style-name="Standard"/>
      <text:p text:style-name="Standard">Szanowny Pan młodszy inspektor Artur Bujak Komendant Powiatowy Policji w Jaworze</text:p>
      <text:p text:style-name="Standard"/>
      <text:p text:style-name="P1">Szanowny Panie Komendancie,</text:p>
      <text:p text:style-name="P1">chciałabym podziękować za podejmowane interwencje oraz udzieloną przez Policję pomoc w związku z problemem przemocy, której doświadczyłam w domu ze strony mojego syna. Czułam się o wiele bezpieczniej, kiedy wiedziałam, że zawsze w przypadku problemu mogłam liczyć na Państwa pomoc, wsparcie i interwencje, które to przyczyniły się do poprawy mojego bezpieczeństwa. Postawa funkcjonariuszy, a w szczególności Pana Dzielnicowego, którzy za każdym razem interweniowali w mojej sprawie, budzi podziw i szacunek, co w moich oczach jest bardzo cenna cechą w wykonywaniu tam wymagającego zawodu.</text:p>
      <text:p text:style-name="P1"/>
      <text:p text:style-name="P1">W zawiązku z powyższym, składam na pana ręce wyrazy mojej dozgonnej wdzięczności za działania Policji, które przyczyniły się do poprawy poczucia bezpieczeństw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6-08T11:25:43.95</meta:creation-date>
    <dc:date>2021-06-08T11:35:39.27</dc:date>
    <meta:editing-duration>PT00H08M52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124" meta:character-count="879"/>
  </office:meta>
</office:document-meta>
</file>