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Transkrypcja filmu</text:p>
      <text:p text:style-name="P2"/>
      <text:p text:style-name="P3"><text:span text:style-name="T4">Na ekranie pojawia się biała plansza. W górnej lewej części pojawia się czerwony napis: „ZOSTAŃ BOHATEREM”, a obok niego logo HDK JAWOR. Pod logiem i napisem, w dolnej części od lewej widać kolejno<text:s/></text:span><text:span text:style-name="T5">pojawiające się loga: Komenda Powiatowa Państwowa Straż Pożarna w Jaworze, Policja Jawor, WOPR, Przychodnia Rejonowa w Jaworze oraz Telewizja Jawor. W tle słychać wesołą muzykę. Plansza z logami znikają i pojawiają policjantka na tle wozów strażackich i po</text:span><text:span text:style-name="T6">licyjnego radiowozu, strażacy wykonują reanimację osoby poszkodowanej nad zbiornikiem wodnym. Funkcjonariuszka idąc wzdłuż pomostu mówi:</text:span></text:p>
      <text:p text:style-name="P7"><text:bookmark-start text:name="_Hlk109292195"/><text:bookmark-start text:name="_Hlk106792663"/>„Każdego roku w Polsce kilkadziesiąt tysięcy osób ulega różnym wypadkom. Codziennie tysiące Polaków potrzebuje krwi. <text:s/>Krew jest lekiem, którego niczym nie można zastąpić.</text:p>
      <text:p text:style-name="P8">Mimo rozwoju medycyny i techniki krwi niestety nie można wyprodukować. Jedynym jej źródłem jest zdrowy człowiek – honorowy dawca krwi, którym możesz zostać i Ty.”<text:s/></text:p>
      <text:p text:style-name="P9"><text:bookmark-end text:name="_Hlk109292195"/></text:p>
      <text:p text:style-name="P10">W gabinecie zabiegowym stoi pielęgniarka, która kończy zabieg pobierania krwi. Pielęgniarka mówi:<text:s/></text:p>
      <text:p text:style-name="P11"><text:bookmark-start text:name="_Hlk109292243"/>„Krew jest szczególnie potrzebna osobom poszkodowanym w wypadkach, ale i pacjentom hematologicznym czy onkologicznym. <text:s/>Zrób coś pożytecznego i zostań dawcą krwi.”<text:s/></text:p>
      <text:p text:style-name="P12"><text:bookmark-end text:name="_Hlk109292243"/></text:p>
      <text:p text:style-name="P13">Na tle basenu na wysokości stoi<text:s/>ratownik WOPR, który mówi:<text:s/></text:p>
      <text:p text:style-name="P14"/>
      <text:p text:style-name="P15">„Oddając krew możesz sobie wyobrazić, że dzięki Twojemu cennemu darowi krwi czyjeś życie zostanie uratowane. Jeżeli <text:s/>jesteś osobą pełnoletnią, a nie przekroczyłeś 60-tego roku życia, czujesz się zdrowy, ważysz nie mniej niż 50<text:s/>kg, cieszysz się dobrym zdrowiem, nie chorowałeś na żółtaczkę, kiłę, a w ciągu ostatniego półrocza nie miałeś żadnego zabiegu operacyjnego, tatuażu, przekłucia uszu lub innych części ciała -możesz zrobić coś wielkiego – zostać honorowym krwiodawcą.”<text:s/></text:p>
      <text:p text:style-name="P16"/>
      <text:p text:style-name="P17">Pielęgniarka w gabinecie zabiegowym mówi:<text:s/></text:p>
      <text:p text:style-name="P18"/>
      <text:p text:style-name="P19">„Zrób coś pożytecznego. Zostań dawcą krwi.” <text:s/></text:p>
      <text:p text:style-name="P20"/>
      <text:p text:style-name="P21">Przy wozie bojowym stoi strażak, który mówi:</text:p>
      <text:p text:style-name="P22">„Po oddaniu krwi otrzymasz zwolnienie z pracy lub szkoły, a jeżeli okażesz bilet – centrum krwiodawstwa zwróci ci<text:s/>koszty przejazdu. Dostaniesz także wyniki badań swojej krwi. A żeby uzupełnić kalorie otrzymasz solidny zapas regeneracyjny.”<text:s/></text:p>
      <text:p text:style-name="P23"/>
      <text:p text:style-name="P24">Strażak, siedząc w wozie bojowym na fotelu kierowcy mówi:<text:s/></text:p>
      <text:p text:style-name="P25">„A, i jeszcze jedno - najważniejsza rzecz – dołączysz do grupy bohaterów. <text:s/>Zostaniesz honorowym dawcą krwi.”</text:p>
      <text:p text:style-name="P26">Strażak, pielęgniarka, policjantka i ratownik wodny stoją razem na tle drzew. Każdy mówi kolejno:<text:s/></text:p>
      <text:p text:style-name="P27"><text:span text:style-name="T28">Policjantka</text:span><text:span text:style-name="T29">: „Pomaganie jest fajne”.<text:s/></text:span><text:span text:style-name="T30">Pielęgniarka</text:span><text:span text:style-name="T31">: „Pomaganie nie boli”.<text:s/></text:span><text:span text:style-name="T32">Strażak</text:span><text:span text:style-name="T33">: „Podziel się bezcennym lekiem, jaki</text:span><text:span text:style-name="T34"><text:s/>masz w sobie”.<text:s/></text:span><text:span text:style-name="T35">Ratownik WOPR</text:span><text:span text:style-name="T36">: „Uratuj życie, bo naprawdę warto.”<text:s/></text:span></text:p>
      <text:p text:style-name="P37"><text:span text:style-name="T38">Wszyscy mówią razem:<text:s/></text:span><text:bookmark-start text:name="_Hlk109291849"/><text:span text:style-name="T39">„</text:span><text:span text:style-name="T40">Zostań Honorowym Dawcą Krwi</text:span><text:bookmark-end text:name="_Hlk109291849"/><text:span text:style-name="T41">”</text:span></text:p>
      <text:p text:style-name="P42"/>
      <text:p text:style-name="P43"/>
      <text:p text:style-name="P44"><text:bookmark-end text:name="_Hlk106792663"/>Na ekranie pojawia się biała plansza. W górnej lewej części pojawia się czerwony napis: „ZOSTAŃ BOHATEREM”, a obok niego logo HDK JAWOR.<text:s/>Pod logiem i napisem, w dolnej części od lewej widać kolejno pojawiające się loga: Komenda Powiatowa Państwowa Straż Pożarna w Jaworze, Policja Jawor, WOPR, Przychodnia Rejonowa w Jaworze oraz Telewizja Jawor. W tle słychać wesołą muzykę.</text:p>
      <text:p text:style-name="P45"/>
      <text:p text:style-name="P46">Film trwa 1 minutę 55 sekund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 miku</meta:initial-creator>
    <dc:creator>Ewa Kluczyńska</dc:creator>
    <meta:creation-date>2022-06-21T06:30:00Z</meta:creation-date>
    <dc:date>2022-07-25T05:43:00Z</dc:date>
    <meta:template xlink:href="Normal" xlink:type="simple"/>
    <meta:editing-cycles>16</meta:editing-cycles>
    <meta:editing-duration>PT3840S</meta:editing-duration>
    <meta:document-statistic meta:page-count="1" meta:paragraph-count="6" meta:word-count="434" meta:character-count="3035" meta:row-count="21" meta:non-whitespace-character-count="2607"/>
  </office:meta>
</office:document-meta>
</file>