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61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7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8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9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01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T108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0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3pt" style:font-size-asian="13pt" style:font-size-complex="13pt"/>
    </style:style>
    <style:style style:name="T11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1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116" style:parent-style-name="Domyślnaczcionkaakapitu" style:family="text"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Transkrypcja filmu</text:p>
      <text:p text:style-name="P2"/>
      <text:p text:style-name="P3"><text:span text:style-name="T4">Na ekranie pojawia się biała plansza. W górnej środkowej części pojawia się szaro – niebieskie koło ratunkowe i napis: „Kręci mnie bezpieczeństwo nad wodą”. Pod kołem ratunkowym, w dolnej części od lewej widać<text:s/></text:span><text:span text:style-name="T5">kolejno pojawiające się loga: Policja Jawor, Ośrodek Sportu i Rekreacji w Jaworze, Szkoła Podstawowa nr 5 w Jaworze, JOK Jaworski Ośrodek Kultury oraz Telewizja Jawor. W tle słychać wesoła muzykę. Plansze z logami znikają i pojawiają się dzieci siedzące na</text:span><text:span text:style-name="T6"><text:s/>trawie na terenie basenu. Dzieci ubrane w stroje kąpielowe trzymają żółto-białe piłki plażowe śpiewają refren piosenki: „</text:span><text:span text:style-name="T7">Lato, lato, lato czeka, razem <text:s/>z latem czeka rzeka, razem z rzeka czeka las, a tam ciągle nie ma nas”.</text:span></text:p>
      <text:p text:style-name="P8"/>
      <text:p text:style-name="P9">Nad zbiornikiem wodnym, na drewnianym pomoście pojawia się policjantka. Funkcjonariuszka idąc wzdłuż pomostu mówi:</text:p>
      <text:p text:style-name="P10"><text:bookmark-start text:name="_Hlk106792535"/><text:span text:style-name="T11">„</text:span><text:span text:style-name="T12">Przed nami długo wyczekiwany czas wakacji i wypoczynku. Sprzyjająca pogoda, wysokie temperatury i słońce sprawiają, że to właśnie nad wodą wypoczywamy najchętniej. Jednak</text:span><text:span text:style-name="T13"><text:s/>jezioro, basen czy morze to nie tylko odpoczynek i relaks, ale to mnóstwo zagrożeń. To przede wszystkim tutaj liczy się pilna uwaga i przezorność wypoczywających. Aby wypoczynek <text:s/>nie zamienił się w tragedię, wystarczy przestrzegać kilku prostych zasad i k</text:span><text:span text:style-name="T14">oniecznie wziąć ze sobą nad wodę również zdrowy rozsądek</text:span><text:span text:style-name="T15">”.</text:span></text:p>
      <text:p text:style-name="P16"><text:bookmark-end text:name="_Hlk106792535"/></text:p>
      <text:p text:style-name="P17">Trzej chłopcy stojąc w niecce basenowej mówią kolejno:<text:s/></text:p>
      <text:p text:style-name="P18"><text:bookmark-start text:name="_Hlk106792548"/><text:span text:style-name="T19">-<text:s/></text:span><text:span text:style-name="T20">Nigdy nie wchodź do wody, gdy skóra jest rozgrzana słońcem</text:span></text:p>
      <text:p text:style-name="P21">- Przed wejściem do wody ochlap klatkę piersiową, szyję i nogi</text:p>
      <text:p text:style-name="P22">- Unikniesz wtedy wstrząsu termicznego, skurczu lub omdlenia</text:p>
      <text:p text:style-name="P23"/>
      <text:p text:style-name="P24">Trzy dziewczynki siedzą na ręczniku na trawie mówią kolejno:<text:s/></text:p>
      <text:p text:style-name="P25"><text:span text:style-name="T26">-<text:s/></text:span><text:span text:style-name="T27">Zawsze pamiętaj o nakryciu głowy. Unikniesz wtedy groźnego udaru słonecznego</text:span></text:p>
      <text:p text:style-name="P28">- Chroń swoje oczy. Koniecznie zabierz ze sobą okulary przeciwsłoneczne</text:p>
      <text:p text:style-name="P29">- Nie zapomnij także o kremie z filtrem, a unikniesz poparzenia skóry</text:p>
      <text:p text:style-name="P30">Każda z dziewczynek prezentuje kolejno, czapkę z daszkiem, okulary przeciwsłoneczne oraz krem z filtrem do opalania.<text:s/></text:p>
      <text:p text:style-name="P31"/>
      <text:p text:style-name="P32">Chłopiec z dziewczynka siedzą na ławce. Dzieci, jedząc<text:s/>chrupki, mówią kolejno:<text:s/></text:p>
      <text:p text:style-name="P33"><text:span text:style-name="T34">-<text:s/></text:span><text:span text:style-name="T35">Nigdy nie pływaj bezpośrednio po posiłku</text:span></text:p>
      <text:p text:style-name="P36">- Odczekaj 15 minut i dopiero wtedy wejdź do wody</text:p>
      <text:p text:style-name="P37"/>
      <text:p text:style-name="P38">W basenie pływają trzy dziewczynki. Jedna z nich ma założone rękawki oraz koło ratunkowe, druga leży na dmuchanej zabawce, a trzecia stoi<text:s/>w wodzie. Dziewczynki mówią kolejno:</text:p>
      <text:p text:style-name="P39"><text:span text:style-name="T40">-<text:s/></text:span><text:span text:style-name="T41">Jeżeli nie potrafisz jeszcze pływać nigdy nie wchodź do wody bez koła, deski czy motylków</text:span></text:p>
      <text:p text:style-name="P42">- Pamiętaj również, że dmuchane zabawki nie służą do zabawy na głębokiej wodzie.<text:s/></text:p>
      <text:p text:style-name="P43">- Lepiej korzystać z nich blisko brzegu</text:p>
      <text:p text:style-name="P44">Dziewczynki odwracają się i odpływają.<text:s/></text:p>
      <text:p text:style-name="P45"/>
      <text:p text:style-name="P46">W niecce basenowej stoją dwaj chłopcy. Obaj trzymają w dłoniach zabawki służące do oblewania się wodą. Chłopcy mówią kolejno:<text:s/></text:p>
      <text:p text:style-name="P47"><text:span text:style-name="T48">-<text:s/></text:span><text:span text:style-name="T49">Nad wodą można się świetnie bawić, byle by nie chlapać i nie przeszkadzać innym</text:span></text:p>
      <text:p text:style-name="P50">- Bawiąc się w wodzie pamiętaj, by nie zakłócać wypoczynku innym</text:p>
      <text:p text:style-name="P51"/>
      <text:soft-page-break/>
      <text:p text:style-name="P52">Przy zjeżdżalni wodnej stoi dziewczynka wraz z ratownikiem. Dziewczynka mówi:</text:p>
      <text:p text:style-name="P53"><text:span text:style-name="T54">-<text:s/></text:span><text:span text:style-name="T55">Jeżeli wypoczywasz na plaży lub innym kąpielisku, zawsze szukaj takiego miejsca, gdzie obecny jest ratownik</text:span></text:p>
      <text:p text:style-name="P56">Ratownik gwiżdże gwizdkiem i czwórka dzieci zjeżdża ze ślizgawki.<text:s/></text:p>
      <text:p text:style-name="P57"/>
      <text:p text:style-name="P58">Dwie dziewczynki siedzą w brodziku. Każda kolejno mówi:</text:p>
      <text:p text:style-name="P59"><text:span text:style-name="T60">-<text:s/></text:span><text:span text:style-name="T61">Dobrze jest znać oznakowania obowiązujące na kąpielisku</text:span></text:p>
      <text:p text:style-name="P62">- Biała flaga – kąpiel dozwolona</text:p>
      <text:p text:style-name="P63">czerwona flaga – kąpiel zabroniona</text:p>
      <text:p text:style-name="P64">brak flagi –<text:s/>nie ma dyżuru ratownika</text:p>
      <text:p text:style-name="P65"/>
      <text:p text:style-name="P66">Na tle basenu stoją dwaj chłopcy. Jeden z nich mówi:</text:p>
      <text:p text:style-name="P67"><text:span text:style-name="T68">-<text:s/></text:span><text:span text:style-name="T69">Nigdy nie krzycz nad wodą, nie rób niepotrzebnego hałasu, nie wzywaj pomocy dla żartu</text:span></text:p>
      <text:p text:style-name="P70">Drugi chłopiec mówiąc:<text:s/></text:p>
      <text:p text:style-name="P71"><text:span text:style-name="T72">-<text:s/></text:span><text:span text:style-name="T73">Jeśli widzisz, że ktoś potrzebuje pomocy ratownika unieś<text:s/></text:span><text:span text:style-name="T74">obie ręce, skrzyżuj i rozkładaj je nad głową, podnosi obie ręce do góry i krzyżuje je kilka razy</text:span><text:span text:style-name="T75"><text:s/></text:span></text:p>
      <text:p text:style-name="P76"/>
      <text:p text:style-name="P77">Chłopiec stoi na skoczni i mówi:</text:p>
      <text:p text:style-name="P78"><text:span text:style-name="T79">-<text:s/></text:span><text:span text:style-name="T80">Skoki do wody wykonuj zawsze za zgodą i pod okiem ratownika</text:span></text:p>
      <text:p text:style-name="P81">Ratownik gwiżdże, chłopiec wskakuje do wody. Inny ratownik gwizdkiem daje znak innemu chłopcu, który skacze ze skoczni, a po nim do wody wskakuje dziewczynka.<text:s/></text:p>
      <text:p text:style-name="P82"/>
      <text:p text:style-name="P83">Dwie dziewczynki siedzą okryte ręcznikami na trawie. Obie mówią kolejno:</text:p>
      <text:p text:style-name="P84"><text:span text:style-name="T85">-<text:s/></text:span><text:span text:style-name="T86">Nie skacz do wody w miejscach nieznanych, gdy nie wiesz jaka jest głębokość wody i</text:span><text:span text:style-name="T87"><text:s/>jak ukształtowane jest dno</text:span></text:p>
      <text:p text:style-name="P88">- Pamiętaj również, aby nie popychać innych kąpiących się i nie chlapać wypoczywających</text:p>
      <text:p text:style-name="P89"/>
      <text:p text:style-name="P90">Z wody wychodzi dziewczynka. Podchodzi do ławki, na której leży ręcznik kąpielowy. Dziewczynka mówi:<text:s/></text:p>
      <text:p text:style-name="P91"><text:span text:style-name="T92">-<text:s/></text:span><text:span text:style-name="T93">Nie przebywaj za długo w wodzie, gd</text:span><text:span text:style-name="T94">yż grozi to wychłodzeniem organizmu. Po wyjściu z wody należy się osuszyć i przebrać w suche ubranie, a następnie bierze ręcznik i wyciera się nim.</text:span><text:span text:style-name="T95"><text:s/></text:span></text:p>
      <text:p text:style-name="P96"/>
      <text:p text:style-name="P97">Dziewczynka stoi przy śmietniku i trzyma w ręku papier, po czym mówi:</text:p>
      <text:p text:style-name="P98"><text:span text:style-name="T99">-<text:s/></text:span><text:span text:style-name="T100">Nigdy nie wyrzucaj śmieci do wody.</text:span><text:span text:style-name="T101"><text:s/>A gdy opuszczasz kąpielisko zostaw po sobie porządek</text:span></text:p>
      <text:p text:style-name="P102">Dziewczynka podchodzi do śmietnika i wrzuca do niego papierek po popcornie.<text:s/></text:p>
      <text:p text:style-name="P103"><text:bookmark-end text:name="_Hlk106792548"/><text:s/></text:p>
      <text:p text:style-name="P104"/>
      <text:p text:style-name="P105">Policjantka stojąc na tle basenu mówi:</text:p>
      <text:p text:style-name="P106"><text:bookmark-start text:name="_Hlk106792663"/><text:span text:style-name="T107">„</text:span><text:span text:style-name="T108">Tylko przestrzegając tych podstawowych zasad możemy sprawić, że nasz wypoczynek na</text:span><text:span text:style-name="T109">d wodą zakończy się szczęśliwie i będzie bezpieczny.</text:span></text:p>
      <text:p text:style-name="P110">Pamiętajmy, że bezpieczna kąpiel zależy tylko do nas!”</text:p>
      <text:p text:style-name="P111"/>
      <text:p text:style-name="P112"><text:span text:style-name="T113">Grupa dzieci biorąca udział w filmie stojąc na trawie na tle basenu trzyma w dłoniach żółto – białe piłki plażowe. Dzieci mówią razem: „</text:span><text:span text:style-name="T114">Życzymy wsz</text:span><text:span text:style-name="T115">ystkim bezpiecznych wakacji</text:span><text:span text:style-name="T116">”, po czym wszyscy rzucają piłki w górę. W tle słychać wesołą muzykę.<text:s/></text:span></text:p>
      <text:p text:style-name="P117"/>
      <text:p text:style-name="P118"/>
      <text:soft-page-break/>
      <text:p text:style-name="P119">W lewej dolnej części<text:s/>ekranu<text:s/>pojawiają<text:s/>się napisy:<text:s/></text:p>
      <text:p text:style-name="P120">Wystąpili uczniowie klasy 2s SP nr 5 w Jaworze</text:p>
      <text:p text:style-name="P121">Scenariusz Oficer Prasowy KPP w Jaworze asp.szt. Ewa Kluczyńska<text:s/></text:p>
      <text:p text:style-name="P122">Realizacja Dariusz Kwaśny Telewizja Jawor<text:s/></text:p>
      <text:p text:style-name="P123"/>
      <text:p text:style-name="P124"><text:bookmark-end text:name="_Hlk106792663"/>Na<text:s/>ekranie pojawia się biała plansza. W górnej środkowej części pojawia się szaro – niebieskie koło ratunkowe i napis: „Kręci mnie bezpieczeństwo nad wodą”. Pod kołem ratunkowym, w dolnej części od lewej widać kolejno pojawiające się loga: Policja Jawor, Ośrodek Sportu i Rekreacji w Jaworze, Szkoła Podstawowa nr 5 w Jaworze, JOK Jaworski Ośrodek Kultury oraz Telewizja Jawor. W tle słychać wesoła muzykę.</text:p>
      <text:p text:style-name="P125"/>
      <text:p text:style-name="P126">Film trwa 4 minuty 24 sekundy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 miku</meta:initial-creator>
    <dc:creator>Ewa Kluczyńska</dc:creator>
    <meta:creation-date>2022-06-21T06:30:00Z</meta:creation-date>
    <dc:date>2022-06-27T05:21:00Z</dc:date>
    <meta:template xlink:href="Normal" xlink:type="simple"/>
    <meta:editing-cycles>13</meta:editing-cycles>
    <meta:editing-duration>PT2940S</meta:editing-duration>
    <meta:document-statistic meta:page-count="3" meta:paragraph-count="11" meta:word-count="831" meta:character-count="5809" meta:row-count="41" meta:non-whitespace-character-count="4989"/>
  </office:meta>
</office:document-meta>
</file>